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FF0000"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4" style:family="table-cell" style:parent-style-name="Default" style:data-style-name="N30">
      <style:text-properties fo:color="#FF0000" style:font-name="Arial CE1" style:font-name-asian="Arial CE1" style:font-name-complex="Arial CE1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FF0000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 fo:text-shadow="1pt 1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fo:text-shadow="1pt 1pt" style:font-family-generic="roman"/>
    </style:style>
    <style:style style:name="ce10" style:family="table-cell" style:parent-style-name="Default" style:data-style-name="N30"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ext-properties style:font-name="Arial CE1" style:font-name-asian="Arial CE1" style:font-name-complex="Arial CE1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fo:text-shadow="1pt 1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fo:text-shadow="1pt 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fo:text-shadow="1pt 1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fo:text-shadow="1pt 1pt" style:font-family-generic="roman"/>
    </style:style>
    <style:style style:name="ce20" style:family="table-cell" style:parent-style-name="Default" style:data-style-name="N30">
      <style:text-properties style:font-name="Arial CE1" style:font-name-asian="Arial CE1" style:font-name-complex="Arial CE1" fo:font-size="10pt" style:font-size-asian="10pt" style:font-size-complex="10pt"/>
    </style:style>
    <style:style style:name="ce21" style:family="table-cell" style:parent-style-name="Default" style:data-style-name="N30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ext-properties style:font-name="Arial CE1" style:font-name-asian="Arial CE1" style:font-name-complex="Arial CE1" fo:font-size="10pt" style:font-size-asian="10pt" style:font-size-complex="10pt"/>
    </style:style>
    <style:style style:name="ce23" style:family="table-cell" style:parent-style-name="Default" style:data-style-name="N30">
      <style:table-cell-properties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automatic"/>
      <style:text-properties style:font-name="Arial CE1" style:font-name-asian="Arial CE1" style:font-name-complex="Arial CE1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0">
      <style:text-properties fo:color="#0000F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30">
      <style:table-cell-properties fo:background-color="#FFFFFF"/>
      <style:text-properties fo:color="#0000FF"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automatic"/>
      <style:text-properties fo:color="#0000FF" style:font-name="Arial CE1" style:font-name-asian="Arial CE1" style:font-name-complex="Arial CE1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FF" style:font-name="Arial CE1" style:font-name-asian="Arial CE1" style:font-name-complex="Arial CE1" fo:font-size="10pt" style:font-size-asian="10pt" style:font-size-complex="10pt"/>
    </style:style>
    <style:style style:name="ce36" style:family="table-cell" style:parent-style-name="Default" style:data-style-name="N1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">
      <style:text-properties style:font-name="Arial CE1" style:font-name-asian="Arial CE1" style:font-name-complex="Arial CE1"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46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8" style:family="table-cell" style:parent-style-name="Default" style:data-style-name="N30">
      <style:table-cell-properties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/>
      <style:text-properties fo:color="#0000FF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style:font-name="Arial CE1" style:font-name-asian="Arial CE1" style:font-name-complex="Arial CE1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FF" style:font-name="Arial CE1" style:font-name-asian="Arial CE1" style:font-name-complex="Arial CE1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30">
      <style:table-cell-properties fo:background-color="#FFFFFF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67" style:family="table-cell" style:parent-style-name="Default" style:data-style-name="N1">
      <style:text-properties style:font-name="Arial CE1" style:font-name-asian="Arial CE1" style:font-name-complex="Arial CE1" fo:font-size="10pt" style:font-size-asian="10pt" style:font-size-complex="10pt"/>
    </style:style>
    <style:style style:name="ce68" style:family="table-cell" style:parent-style-name="Default" style:data-style-name="N30">
      <style:table-cell-properties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69" style:family="table-cell" style:parent-style-name="Default" style:data-style-name="N30">
      <style:table-cell-properties fo:background-color="#FFFFFF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7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71" style:family="table-cell" style:parent-style-name="Default" style:data-style-name="N30">
      <style:table-cell-properties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automatic"/>
      <style:text-properties style:font-name="Arial CE1" style:font-name-asian="Arial CE1" style:font-name-complex="Arial CE1" fo:font-size="10pt" style:font-size-asian="10pt" style:font-size-complex="10pt"/>
    </style:style>
    <style:style style:name="ce73" style:family="table-cell" style:parent-style-name="Default" style:data-style-name="N30">
      <style:text-properties fo:color="#0000FF" style:font-name="Arial CE1" style:font-name-asian="Arial CE1" style:font-name-complex="Arial CE1" fo:font-size="10pt" style:font-size-asian="10pt" style:font-size-complex="10pt"/>
    </style:style>
    <style:style style:name="ce74" style:family="table-cell" style:parent-style-name="Default" style:data-style-name="N30">
      <style:table-cell-properties fo:background-color="#FFFFFF"/>
      <style:text-properties fo:color="#0000FF" style:font-name="Arial CE1" style:font-name-asian="Arial CE1" style:font-name-complex="Arial CE1" fo:font-size="10pt" style:font-size-asian="10pt" style:font-size-complex="10pt"/>
    </style:style>
    <style:style style:name="ce75" style:family="table-cell" style:parent-style-name="Default" style:data-style-name="N30">
      <style:table-cell-properties style:vertical-align="automatic"/>
      <style:text-properties fo:color="#0000FF" style:font-name="Arial CE1" style:font-name-asian="Arial CE1" style:font-name-complex="Arial CE1" fo:font-size="10pt" style:font-size-asian="10pt" style:font-size-complex="10pt"/>
    </style:style>
    <style:style style:name="ce76" style:family="table-cell" style:parent-style-name="Default" style:data-style-name="N1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1">
      <style:table-cell-properties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89" style:family="table-cell" style:parent-style-name="Default" style:data-style-name="N30">
      <style:table-cell-properties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90" style:family="table-cell" style:parent-style-name="Default" style:data-style-name="N30">
      <style:table-cell-properties fo:background-color="transparent"/>
      <style:text-properties fo:color="#0000FF" style:font-name="Arial CE1" style:font-name-asian="Arial CE1" style:font-name-complex="Arial CE1" fo:font-size="10pt" style:font-size-asian="10pt" style:font-size-complex="10pt"/>
    </style:style>
    <style:style style:name="ce91" style:family="table-cell" style:parent-style-name="Default" style:data-style-name="N30">
      <style:table-cell-properties style:vertical-align="automatic" fo:background-color="transparent"/>
      <style:text-properties fo:color="#0000FF" style:font-name="Arial CE1" style:font-name-asian="Arial CE1" style:font-name-complex="Arial CE1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FF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/>
      <style:text-properties style:font-name="Arial CE1" style:font-name-asian="Arial CE1" style:font-name-complex="Arial CE1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0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37"/>
    <style:style style:name="ce102" style:family="table-cell" style:parent-style-name="Default" style:data-style-name="N3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0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ext-properties fo:color="#008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Calibri" style:font-name-asian="Calibri" style:font-name-complex="Calibri" style:font-family-generic="swiss"/>
    </style:style>
    <style:style style:name="ce10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style:font-name="Arial CE1" style:font-name-asian="Arial CE1" style:font-name-complex="Arial CE1" fo:font-size="10pt" style:font-size-asian="10pt" style:font-size-complex="10pt"/>
    </style:style>
    <style:style style:name="ce1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FF" style:font-name="Arial CE1" style:font-name-asian="Arial CE1" style:font-name-complex="Arial CE1" fo:font-size="10pt" style:font-size-asian="10pt" style:font-size-complex="10pt"/>
    </style:style>
    <style:style style:name="ce111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119" style:family="table-cell" style:parent-style-name="Default" style:data-style-name="N30"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none" fo:border-bottom="thin solid #000000" fo:border-left="none" fo:border-right="none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FF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3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transparent"/>
      <style:text-properties fo:color="#000000"/>
    </style:style>
    <style:style style:name="T5" style:family="text" style:parent-style-name="Default">
      <style:text-properties fo:color="#FF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1pt 1pt"/>
    </style:style>
    <style:style style:name="T7" style:family="text" style:parent-style-name="Default">
      <style:text-properties fo:color="#0000FF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33399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5.187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9.10166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1.4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12.48833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4.41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9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false" fo:break-before="page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ce138" style:family="table-cell" style:parent-style-name="Default" style:data-style-name="N0">
      <style:table-cell-properties fo:background-color="#FFFFFF"/>
      <style:text-properties fo:font-size="10pt" style:font-size-asian="10pt" style:font-size-complex="10pt"/>
      <style:map style:condition="of:is-true-formula([.$B10]&lt;&gt;&quot;&quot;)" style:apply-style-name="cf1" style:base-cell-address="V__kcs_Fiú.D10"/>
    </style:style>
    <style:style style:name="ce139" style:family="table-cell" style:parent-style-name="Default" style:data-style-name="N3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  <style:map style:condition="of:is-true-formula([.$B10]&lt;&gt;&quot;&quot;)" style:apply-style-name="cf1" style:base-cell-address="V__kcs_Fiú.D10"/>
    </style:style>
    <style:style style:name="ce14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0]&lt;&gt;&quot;&quot;)" style:apply-style-name="cf1" style:base-cell-address="V__kcs_Fiú.D10"/>
    </style:style>
    <style:style style:name="ce141" style:family="table-cell" style:parent-style-name="Default" style:data-style-name="N30">
      <style:table-cell-properties fo:background-color="#FFFFFF" style:cell-protect="none"/>
      <style:text-properties style:font-name="Arial CE1" style:font-name-asian="Arial CE1" style:font-name-complex="Arial CE1" fo:font-size="10pt" style:font-size-asian="10pt" style:font-size-complex="10pt"/>
      <style:map style:condition="of:is-true-formula([.$B10]&lt;&gt;&quot;&quot;)" style:apply-style-name="cf1" style:base-cell-address="V__kcs_Fiú.D10"/>
    </style:style>
    <style:style style:name="ce142" style:family="table-cell" style:parent-style-name="Default" style:data-style-name="N3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  <style:map style:condition="of:is-true-formula([.$B10]&lt;&gt;&quot;&quot;)" style:apply-style-name="cf1" style:base-cell-address="V__kcs_Fiú.D10"/>
    </style:style>
    <style:style style:name="ce14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0]&lt;&gt;&quot;&quot;)" style:apply-style-name="cf1" style:base-cell-address="V__kcs_Fiú.D10"/>
    </style:style>
    <style:style style:name="ce144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0]&lt;&gt;&quot;&quot;)" style:apply-style-name="cf1" style:base-cell-address="V__kcs_Fiú.D10"/>
    </style:style>
    <style:style style:name="ce145" style:family="table-cell" style:parent-style-name="Default" style:data-style-name="N0">
      <style:table-cell-properties fo:background-color="#FFFFFF"/>
      <style:text-properties fo:font-size="10pt" style:font-size-asian="10pt" style:font-size-complex="10pt"/>
      <style:map style:condition="of:is-true-formula([.$B46]&lt;&gt;&quot;&quot;)" style:apply-style-name="cf1" style:base-cell-address="V__kcs_Fiú.D46"/>
    </style:style>
    <style:style style:name="ce146" style:family="table-cell" style:parent-style-name="Default" style:data-style-name="N3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  <style:map style:condition="of:is-true-formula([.$B46]&lt;&gt;&quot;&quot;)" style:apply-style-name="cf1" style:base-cell-address="V__kcs_Fiú.D46"/>
    </style:style>
    <style:style style:name="ce147" style:family="table-cell" style:parent-style-name="Default" style:data-style-name="N30">
      <style:table-cell-properties fo:background-color="#FFFFFF" style:cell-protect="none"/>
      <style:text-properties style:font-name="Arial CE1" style:font-name-asian="Arial CE1" style:font-name-complex="Arial CE1" fo:font-size="10pt" style:font-size-asian="10pt" style:font-size-complex="10pt"/>
      <style:map style:condition="of:is-true-formula([.$B88]&lt;&gt;&quot;&quot;)" style:apply-style-name="cf1" style:base-cell-address="V__kcs_Fiú.D88"/>
    </style:style>
    <style:style style:name="ce148" style:family="table-cell" style:parent-style-name="Default" style:data-style-name="N3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  <style:map style:condition="of:is-true-formula([.$B88]&lt;&gt;&quot;&quot;)" style:apply-style-name="cf1" style:base-cell-address="V__kcs_Fiú.D88"/>
    </style:style>
    <style:style style:name="ce149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88]&lt;&gt;&quot;&quot;)" style:apply-style-name="cf1" style:base-cell-address="V__kcs_Fiú.D88"/>
    </style:style>
    <style:style style:name="ce150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10]&lt;&gt;&quot;&quot;)" style:apply-style-name="cf1" style:base-cell-address="VI__kcs_Fiú_.C10"/>
    </style:style>
    <style:style style:name="ce151" style:family="table-cell" style:parent-style-name="Default" style:data-style-name="N30">
      <style:table-cell-properties style:cell-protect="none"/>
      <style:text-properties style:font-name="Arial CE1" style:font-name-asian="Arial CE1" style:font-name-complex="Arial CE1" fo:font-size="10pt" style:font-size-asian="10pt" style:font-size-complex="10pt"/>
      <style:map style:condition="of:is-true-formula([.$B10]&lt;&gt;&quot;&quot;)" style:apply-style-name="cf1" style:base-cell-address="VI__kcs_Fiú_.C10"/>
    </style:style>
    <style:style style:name="ce152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  <style:map style:condition="of:is-true-formula([.$B10]&lt;&gt;&quot;&quot;)" style:apply-style-name="cf1" style:base-cell-address="VI__kcs_Fiú_.C10"/>
    </style:style>
    <style:style style:name="ce153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0]&lt;&gt;&quot;&quot;)" style:apply-style-name="cf1" style:base-cell-address="VI__kcs_Fiú_.C10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Calibri" style:font-name-asian="Calibri" style:font-name-complex="Calibri" style:font-family-generic="swiss"/>
      <style:map style:condition="of:is-true-formula([.$B10]&lt;&gt;&quot;&quot;)" style:apply-style-name="cf1" style:base-cell-address="VI__kcs_Fiú_.C10"/>
    </style:style>
    <style:style style:name="ce155" style:family="table-cell" style:parent-style-name="Default" style:data-style-name="N0">
      <style:text-properties fo:color="#008000" style:font-name="Calibri" style:font-name-asian="Calibri" style:font-name-complex="Calibri" style:font-family-generic="swiss"/>
      <style:map style:condition="of:is-true-formula([.$B10]&lt;&gt;&quot;&quot;)" style:apply-style-name="cf1" style:base-cell-address="VI__kcs_Fiú_.C10"/>
    </style:style>
    <style:style style:name="ce156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42]&lt;&gt;&quot;&quot;)" style:apply-style-name="cf1" style:base-cell-address="VI__kcs_Fiú_.C42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LEN(TRIM([.C27]))&gt;0)" style:apply-style-name="cf2" style:base-cell-address="VI__kcs_Fiú_.C27"/>
    </style:style>
    <style:style style:name="ce158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52]&lt;&gt;&quot;&quot;)" style:apply-style-name="cf1" style:base-cell-address="VI__kcs_Fiú_.C52"/>
    </style:style>
    <style:style style:name="ce159" style:family="table-cell">
      <style:map style:condition="of:is-true-formula([.$B10]&lt;&gt;&quot;&quot;)" style:apply-style-name="cf1" style:base-cell-address="VI__kcs_Fiú_.C10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[.$B52]&lt;&gt;&quot;&quot;)" style:apply-style-name="cf1" style:base-cell-address="VI__kcs_Fiú_.C52"/>
    </style:style>
    <style:style style:name="ce161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82]&lt;&gt;&quot;&quot;)" style:apply-style-name="cf1" style:base-cell-address="VI__kcs_Fiú_.C82"/>
    </style:style>
    <style:style style:name="ce162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92]&lt;&gt;&quot;&quot;)" style:apply-style-name="cf1" style:base-cell-address="VI__kcs_Fiú_.C92"/>
    </style:style>
    <style:style style:name="ce163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17]&lt;&gt;&quot;&quot;)" style:apply-style-name="cf1" style:base-cell-address="VI__kcs_Fiú_.F117"/>
    </style:style>
    <style:style style:name="ce164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28]&lt;&gt;&quot;&quot;)" style:apply-style-name="cf1" style:base-cell-address="VI__kcs_Fiú_.F128"/>
    </style:style>
    <style:style style:name="ce165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30]&lt;&gt;&quot;&quot;)" style:apply-style-name="cf1" style:base-cell-address="VI__kcs_Fiú_.F130"/>
    </style:style>
    <style:style style:name="ce166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32]&lt;&gt;&quot;&quot;)" style:apply-style-name="cf1" style:base-cell-address="VI__kcs_Fiú_.F132"/>
    </style:style>
    <style:style style:name="ce167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34]&lt;&gt;&quot;&quot;)" style:apply-style-name="cf1" style:base-cell-address="VI__kcs_Fiú_.F134"/>
    </style:style>
    <style:style style:name="ce168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36]&lt;&gt;&quot;&quot;)" style:apply-style-name="cf1" style:base-cell-address="VI__kcs_Fiú_.F136"/>
    </style:style>
    <style:style style:name="ce169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38]&lt;&gt;&quot;&quot;)" style:apply-style-name="cf1" style:base-cell-address="VI__kcs_Fiú_.F138"/>
    </style:style>
    <style:style style:name="ce170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195]&lt;&gt;&quot;&quot;)" style:apply-style-name="cf1" style:base-cell-address="VI__kcs_Fiú_.C195"/>
    </style:style>
    <style:style style:name="ce171" style:family="table-cell" style:parent-style-name="Default" style:data-style-name="N30">
      <style:table-cell-properties style:cell-protect="none"/>
      <style:text-properties style:font-name="Arial CE1" style:font-name-asian="Arial CE1" style:font-name-complex="Arial CE1" fo:font-size="10pt" style:font-size-asian="10pt" style:font-size-complex="10pt"/>
      <style:map style:condition="of:is-true-formula([.$B195]&lt;&gt;&quot;&quot;)" style:apply-style-name="cf1" style:base-cell-address="VI__kcs_Fiú_.C195"/>
    </style:style>
    <style:style style:name="ce172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  <style:map style:condition="of:is-true-formula([.$B195]&lt;&gt;&quot;&quot;)" style:apply-style-name="cf1" style:base-cell-address="VI__kcs_Fiú_.C195"/>
    </style:style>
    <style:style style:name="ce173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95]&lt;&gt;&quot;&quot;)" style:apply-style-name="cf1" style:base-cell-address="VI__kcs_Fiú_.C195"/>
    </style:style>
    <style:style style:name="ce174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156]&lt;&gt;&quot;&quot;)" style:apply-style-name="cf1" style:base-cell-address="VI__kcs_Fiú_.C156"/>
    </style:style>
    <style:style style:name="ce175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203]&lt;&gt;&quot;&quot;)" style:apply-style-name="cf1" style:base-cell-address="VI__kcs_Fiú_.C203"/>
    </style:style>
    <style:style style:name="ce176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44]&lt;&gt;&quot;&quot;)" style:apply-style-name="cf1" style:base-cell-address="VI__kcs_Fiú_.F144"/>
    </style:style>
    <style:style style:name="ce177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42]&lt;&gt;&quot;&quot;)" style:apply-style-name="cf1" style:base-cell-address="VI__kcs_Fiú_.F142"/>
    </style:style>
    <style:style style:name="ce178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140]&lt;&gt;&quot;&quot;)" style:apply-style-name="cf1" style:base-cell-address="VI__kcs_Fiú_.F140"/>
    </style:style>
    <style:style style:name="ce179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216]&lt;&gt;&quot;&quot;)" style:apply-style-name="cf1" style:base-cell-address="VI__kcs_Fiú_.C216"/>
    </style:style>
    <style:style style:name="ce180" style:family="table-cell" style:parent-style-name="Default" style:data-style-name="N30">
      <style:table-cell-properties style:cell-protect="none"/>
      <style:text-properties style:font-name="Arial CE1" style:font-name-asian="Arial CE1" style:font-name-complex="Arial CE1" fo:font-size="10pt" style:font-size-asian="10pt" style:font-size-complex="10pt"/>
      <style:map style:condition="of:is-true-formula([.$B4]&lt;&gt;&quot;&quot;)" style:apply-style-name="cf1" style:base-cell-address="V__kcs_Leány.A4"/>
    </style:style>
    <style:style style:name="ce181" style:family="table-cell" style:parent-style-name="Default" style:data-style-name="N3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$B4]&lt;&gt;&quot;&quot;)" style:apply-style-name="cf1" style:base-cell-address="V__kcs_Leány.A4"/>
    </style:style>
    <style:style style:name="ce182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4]&lt;&gt;&quot;&quot;)" style:apply-style-name="cf1" style:base-cell-address="V__kcs_Leány.A4"/>
    </style:style>
    <style:style style:name="ce183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  <style:map style:condition="of:is-true-formula([.$B4]&lt;&gt;&quot;&quot;)" style:apply-style-name="cf1" style:base-cell-address="V__kcs_Leány.A4"/>
    </style:style>
    <style:style style:name="ce184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  <style:map style:condition="of:is-true-formula([.$B4]&lt;&gt;&quot;&quot;)" style:apply-style-name="cf1" style:base-cell-address="V__kcs_Leány.A4"/>
    </style:style>
    <style:style style:name="ce185" style:family="table-cell" style:parent-style-name="Default" style:data-style-name="N0">
      <style:text-properties fo:color="#FF0000" style:font-name="Calibri" style:font-name-asian="Calibri" style:font-name-complex="Calibri" fo:font-weight="bold" style:font-weight-asian="bold" style:font-weight-complex="bold" style:font-family-generic="swiss"/>
      <style:map style:condition="of:is-true-formula([.$B4]&lt;&gt;&quot;&quot;)" style:apply-style-name="cf1" style:base-cell-address="V__kcs_Leány.A4"/>
    </style:style>
    <style:style style:name="ce186" style:family="table-cell" style:parent-style-name="Default" style:data-style-name="N30">
      <style:table-cell-properties style:cell-protect="none"/>
      <style:text-properties style:font-name="Arial CE1" style:font-name-asian="Arial CE1" style:font-name-complex="Arial CE1" fo:font-size="10pt" style:font-size-asian="10pt" style:font-size-complex="10pt"/>
      <style:map style:condition="of:is-true-formula([.$B20]&lt;&gt;&quot;&quot;)" style:apply-style-name="cf1" style:base-cell-address="V__kcs_Leány.D20"/>
    </style:style>
    <style:style style:name="ce187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  <style:map style:condition="of:is-true-formula([.$B20]&lt;&gt;&quot;&quot;)" style:apply-style-name="cf1" style:base-cell-address="V__kcs_Leány.D20"/>
    </style:style>
    <style:style style:name="ce188" style:family="table-cell" style:parent-style-name="Default" style:data-style-name="N0">
      <style:text-properties fo:color="#FF0000" style:font-name="Calibri" style:font-name-asian="Calibri" style:font-name-complex="Calibri" style:font-family-generic="swiss"/>
      <style:map style:condition="of:is-true-formula([.$B20]&lt;&gt;&quot;&quot;)" style:apply-style-name="cf1" style:base-cell-address="V__kcs_Leány.D20"/>
    </style:style>
    <style:style style:name="ce189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20]&lt;&gt;&quot;&quot;)" style:apply-style-name="cf1" style:base-cell-address="V__kcs_Leány.C20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$B20]&lt;&gt;&quot;&quot;)" style:apply-style-name="cf1" style:base-cell-address="V__kcs_Leány.C20"/>
    </style:style>
    <style:style style:name="ce191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22]&lt;&gt;&quot;&quot;)" style:apply-style-name="cf1" style:base-cell-address="V__kcs_Leány.C22"/>
    </style:style>
    <style:style style:name="ce192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9]&lt;&gt;&quot;&quot;)" style:apply-style-name="cf1" style:base-cell-address="V__kcs_Leány.C9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$B9]&lt;&gt;&quot;&quot;)" style:apply-style-name="cf1" style:base-cell-address="V__kcs_Leány.C9"/>
    </style:style>
    <style:style style:name="ce194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27]&lt;&gt;&quot;&quot;)" style:apply-style-name="cf1" style:base-cell-address="V__kcs_Leány.C27"/>
    </style:style>
    <style:style style:name="ce195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40]&lt;&gt;&quot;&quot;)" style:apply-style-name="cf1" style:base-cell-address="V__kcs_Leány.C40"/>
    </style:style>
    <style:style style:name="ce196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49]&lt;&gt;&quot;&quot;)" style:apply-style-name="cf1" style:base-cell-address="V__kcs_Leány.C49"/>
    </style:style>
    <style:style style:name="ce197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50]&lt;&gt;&quot;&quot;)" style:apply-style-name="cf1" style:base-cell-address="V__kcs_Leány.C50"/>
    </style:style>
    <style:style style:name="ce198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66]&lt;&gt;&quot;&quot;)" style:apply-style-name="cf1" style:base-cell-address="V__kcs_Leány.C66"/>
    </style:style>
    <style:style style:name="ce199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76]&lt;&gt;&quot;&quot;)" style:apply-style-name="cf1" style:base-cell-address="V__kcs_Leány.C76"/>
    </style:style>
    <style:style style:name="ce200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87]&lt;&gt;&quot;&quot;)" style:apply-style-name="cf1" style:base-cell-address="V__kcs_Leány.C87"/>
    </style:style>
    <style:style style:name="ce201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126]&lt;&gt;&quot;&quot;)" style:apply-style-name="cf1" style:base-cell-address="V__kcs_Leány.C126"/>
    </style:style>
    <style:style style:name="ce202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146]&lt;&gt;&quot;&quot;)" style:apply-style-name="cf1" style:base-cell-address="V__kcs_Leány.C146"/>
    </style:style>
    <style:style style:name="ce203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159]&lt;&gt;&quot;&quot;)" style:apply-style-name="cf1" style:base-cell-address="V__kcs_Leány.C159"/>
    </style:style>
    <style:style style:name="ce204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  <style:map style:condition="of:is-true-formula([.$B4]&lt;&gt;&quot;&quot;)" style:apply-style-name="cf1" style:base-cell-address="V__kcs_Leány.A4"/>
    </style:style>
    <style:style style:name="ce205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97]&lt;&gt;&quot;&quot;)" style:apply-style-name="cf1" style:base-cell-address="V__kcs_Leány.C97"/>
    </style:style>
    <style:style style:name="ce206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98]&lt;&gt;&quot;&quot;)" style:apply-style-name="cf1" style:base-cell-address="V__kcs_Leány.C98"/>
    </style:style>
    <style:style style:name="ce207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111]&lt;&gt;&quot;&quot;)" style:apply-style-name="cf1" style:base-cell-address="V__kcs_Leány.C111"/>
    </style:style>
    <style:style style:name="ce208" style:family="table-cell" style:parent-style-name="Default" style:data-style-name="N30">
      <style:table-cell-properties style:cell-protect="none"/>
      <style:text-properties style:font-name="Arial CE1" style:font-name-asian="Arial CE1" style:font-name-complex="Arial CE1" fo:font-size="10pt" style:font-size-asian="10pt" style:font-size-complex="10pt"/>
      <style:map style:condition="of:is-true-formula([.$B12]&lt;&gt;&quot;&quot;)" style:apply-style-name="cf1" style:base-cell-address="VI__kcs_Leány.C12"/>
    </style:style>
    <style:style style:name="ce209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  <style:map style:condition="of:is-true-formula([.$B12]&lt;&gt;&quot;&quot;)" style:apply-style-name="cf1" style:base-cell-address="VI__kcs_Leány.C12"/>
    </style:style>
    <style:style style:name="ce21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  <style:map style:condition="of:is-true-formula([.$B12]&lt;&gt;&quot;&quot;)" style:apply-style-name="cf1" style:base-cell-address="VI__kcs_Leány.C12"/>
    </style:style>
    <style:style style:name="ce211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27]&lt;&gt;&quot;&quot;)" style:apply-style-name="cf1" style:base-cell-address="VI__kcs_Leány.C27"/>
    </style:style>
    <style:style style:name="ce212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22]&lt;&gt;&quot;&quot;)" style:apply-style-name="cf1" style:base-cell-address="VI__kcs_Leány.C22"/>
    </style:style>
    <style:style style:name="ce213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39]&lt;&gt;&quot;&quot;)" style:apply-style-name="cf1" style:base-cell-address="VI__kcs_Leány.C39"/>
    </style:style>
    <style:style style:name="ce214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  <style:map style:condition="of:is-true-formula(LEN(TRIM([.F5]))&gt;0)" style:apply-style-name="cf2" style:base-cell-address="VI__kcs_Leány.F5"/>
    </style:style>
    <style:style style:name="ce215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  <style:map style:condition="of:is-true-formula(LEN(TRIM([.F5]))&gt;0)" style:apply-style-name="cf2" style:base-cell-address="VI__kcs_Leány.F5"/>
    </style:style>
    <style:style style:name="ce216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12]&lt;&gt;&quot;&quot;)" style:apply-style-name="cf1" style:base-cell-address="VI__kcs_Leány.C12"/>
    </style:style>
    <style:style style:name="ce217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62]&lt;&gt;&quot;&quot;)" style:apply-style-name="cf1" style:base-cell-address="VI__kcs_Leány.C62"/>
    </style:style>
    <style:style style:name="ce218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74]&lt;&gt;&quot;&quot;)" style:apply-style-name="cf1" style:base-cell-address="VI__kcs_Leány.C74"/>
    </style:style>
    <style:style style:name="ce219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86]&lt;&gt;&quot;&quot;)" style:apply-style-name="cf1" style:base-cell-address="VI__kcs_Leány.C86"/>
    </style:style>
    <style:style style:name="ce220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51]&lt;&gt;&quot;&quot;)" style:apply-style-name="cf1" style:base-cell-address="VI__kcs_Leány.C51"/>
    </style:style>
    <style:style style:name="ce221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150]&lt;&gt;&quot;&quot;)" style:apply-style-name="cf1" style:base-cell-address="VI__kcs_Leány.C150"/>
    </style:style>
    <style:style style:name="ce222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187]&lt;&gt;&quot;&quot;)" style:apply-style-name="cf1" style:base-cell-address="VI__kcs_Leány.C187"/>
    </style:style>
    <style:style style:name="ce22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  <style:map style:condition="of:is-true-formula([.$B196]&lt;&gt;&quot;&quot;)" style:apply-style-name="cf1" style:base-cell-address="VI__kcs_Leány.F196"/>
    </style:style>
    <style:style style:name="ce224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199]&lt;&gt;&quot;&quot;)" style:apply-style-name="cf1" style:base-cell-address="VI__kcs_Leány.C199"/>
    </style:style>
    <style:style style:name="ce225" style:family="table-cell" style:parent-style-name="Default" style:data-style-name="N30">
      <style:table-cell-properties style:cell-protect="none"/>
      <style:text-properties style:font-name="Arial CE1" style:font-name-asian="Arial CE1" style:font-name-complex="Arial CE1" fo:font-size="10pt" style:font-size-asian="10pt" style:font-size-complex="10pt"/>
      <style:map style:condition="of:is-true-formula([.$B199]&lt;&gt;&quot;&quot;)" style:apply-style-name="cf1" style:base-cell-address="VI__kcs_Leány.D199"/>
    </style:style>
    <style:style style:name="ce22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  <style:map style:condition="of:is-true-formula([.$B199]&lt;&gt;&quot;&quot;)" style:apply-style-name="cf1" style:base-cell-address="VI__kcs_Leány.D199"/>
    </style:style>
    <style:style style:name="ce227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200]&lt;&gt;&quot;&quot;)" style:apply-style-name="cf1" style:base-cell-address="VI__kcs_Leány.C200"/>
    </style:style>
    <style:style style:name="ce228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  <style:map style:condition="of:is-true-formula([.$B117]&lt;&gt;&quot;&quot;)" style:apply-style-name="cf1" style:base-cell-address="VI__kcs_Leány.F117"/>
    </style:style>
    <style:style style:name="ce22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  <style:map style:condition="of:is-true-formula([.$B119]&lt;&gt;&quot;&quot;)" style:apply-style-name="cf1" style:base-cell-address="VI__kcs_Leány.F119"/>
    </style:style>
    <style:style style:name="ce23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  <style:map style:condition="of:is-true-formula([.$B121]&lt;&gt;&quot;&quot;)" style:apply-style-name="cf1" style:base-cell-address="VI__kcs_Leány.F121"/>
    </style:style>
    <style:style style:name="ce231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  <style:map style:condition="of:is-true-formula([.$B123]&lt;&gt;&quot;&quot;)" style:apply-style-name="cf1" style:base-cell-address="VI__kcs_Leány.F123"/>
    </style:style>
    <style:style style:name="ce232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97]&lt;&gt;&quot;&quot;)" style:apply-style-name="cf1" style:base-cell-address="VI__kcs_Leány.C97"/>
    </style:style>
    <style:style style:name="ce233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  <style:map style:condition="of:is-true-formula([.$B98]&lt;&gt;&quot;&quot;)" style:apply-style-name="cf1" style:base-cell-address="VI__kcs_Leány.C98"/>
    </style:style>
    <style:style style:name="ce234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  <style:map style:condition="of:is-true-formula(LEN(TRIM([.F115]))&gt;0)" style:apply-style-name="cf2" style:base-cell-address="VI__kcs_Leány.F1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dlap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252" table:default-cell-style-name="ce2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52" table:style-name="ce2"/>
          <table:table-cell table:number-columns-repeated="16127"/>
        </table:table-row>
        <table:table-row table:style-name="ro2">
          <table:table-cell office:value-type="string" table:number-columns-spanned="8" table:number-rows-spanned="1" table:style-name="ce16">
            <text:p>2017/2018. TANÉV</text:p>
          </table:table-cell>
          <table:covered-table-cell table:number-columns-repeated="7"/>
          <table:table-cell table:style-name="ce7"/>
          <table:table-cell table:number-columns-repeated="16375" table:style-name="ce8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52" table:style-name="ce2"/>
          <table:table-cell table:number-columns-repeated="16127"/>
        </table:table-row>
        <table:table-row table:style-name="ro3">
          <table:table-cell office:value-type="string" table:number-columns-spanned="8" table:number-rows-spanned="1" table:style-name="ce16">
            <text:p>ATLÉTIKA DIÁKOLIMPIA<text:span text:style-name="T6">®</text:span></text:p>
          </table:table-cell>
          <table:covered-table-cell table:number-columns-repeated="7"/>
          <table:table-cell table:style-name="ce9"/>
          <table:table-cell table:number-columns-repeated="16375" table:style-name="ce8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52" table:style-name="ce2"/>
          <table:table-cell table:number-columns-repeated="16127"/>
        </table:table-row>
        <table:table-row table:style-name="ro3">
          <table:table-cell office:value-type="string" table:number-columns-spanned="8" table:number-rows-spanned="1" table:style-name="ce17">
            <text:p>V., VI. korcsoport</text:p>
          </table:table-cell>
          <table:covered-table-cell table:number-columns-repeated="7"/>
          <table:table-cell table:style-name="ce9"/>
          <table:table-cell table:number-columns-repeated="16375" table:style-name="ce8"/>
        </table:table-row>
        <table:table-row table:style-name="ro3">
          <table:table-cell office:value-type="string" table:number-columns-spanned="8" table:number-rows-spanned="1" table:style-name="ce17">
            <text:p>V-VI. korcsoport</text:p>
          </table:table-cell>
          <table:covered-table-cell table:number-columns-repeated="7"/>
          <table:table-cell table:style-name="ce9"/>
          <table:table-cell table:number-columns-repeated="16375" table:style-name="ce8"/>
        </table:table-row>
        <table:table-row table:number-rows-repeated="7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52" table:style-name="ce2"/>
          <table:table-cell table:number-columns-repeated="16127"/>
        </table:table-row>
        <table:table-row table:style-name="ro3">
          <table:table-cell office:value-type="string" table:number-columns-spanned="8" table:number-rows-spanned="1" table:style-name="ce18">
            <text:p>BARANYA</text:p>
          </table:table-cell>
          <table:covered-table-cell table:number-columns-repeated="7"/>
          <table:table-cell table:style-name="ce9"/>
          <table:table-cell table:number-columns-repeated="16375" table:style-name="ce8"/>
        </table:table-row>
        <table:table-row table:style-name="ro3">
          <table:table-cell office:value-type="string" table:number-columns-spanned="8" table:number-rows-spanned="1" table:style-name="ce18">
            <text:p>MEGYE</text:p>
          </table:table-cell>
          <table:covered-table-cell table:number-columns-repeated="7"/>
          <table:table-cell table:style-name="ce9"/>
          <table:table-cell table:number-columns-repeated="16375" table:style-name="ce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0"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19">
            <text:p>Helyszín: PVSK pálya (Pécs, Verseny u. 2.)</text:p>
          </table:table-cell>
          <table:covered-table-cell table:number-columns-repeated="7"/>
          <table:table-cell table:style-name="ce9"/>
          <table:table-cell table:number-columns-repeated="16375" table:style-name="ce8"/>
        </table:table-row>
        <table:table-row table:style-name="ro4">
          <table:table-cell office:value-type="string" table:number-columns-spanned="8" table:number-rows-spanned="1" table:style-name="ce19">
            <text:p>Időpont: 2018. április 23-24.</text:p>
          </table:table-cell>
          <table:covered-table-cell table:number-columns-repeated="7"/>
          <table:table-cell table:style-name="ce9"/>
          <table:table-cell table:number-columns-repeated="16375" table:style-name="ce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0"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19">
            <text:p>A Versenybizottság elnöke: Haász János, szakág-vezető (BmDST)</text:p>
          </table:table-cell>
          <table:covered-table-cell table:number-columns-repeated="7"/>
          <table:table-cell table:style-name="ce9"/>
          <table:table-cell table:number-columns-repeated="16375" table:style-name="ce8"/>
        </table:table-row>
        <table:table-row table:number-rows-repeated="2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0"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19">
            <text:p>Korcsoportok:</text:p>
          </table:table-cell>
          <table:covered-table-cell table:number-columns-repeated="7"/>
          <table:table-cell table:style-name="ce9"/>
          <table:table-cell table:number-columns-repeated="16375" table:style-name="ce8"/>
        </table:table-row>
        <table:table-row table:style-name="ro5">
          <table:table-cell office:value-type="string" table:style-name="ce15">
            <text:p>V. kcs.: 2001-2002-ben / 2003-ban születettek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0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5">
            <text:p>VI. kcs.: 1998-1999-2000-ben születettek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0"/>
          <table:table-cell table:number-columns-repeated="249" table:style-name="ce2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V__kcs_Fiú" table:style-name="ta2">
        <table:table-column table:style-name="co3" table:default-cell-style-name="ce77"/>
        <table:table-column table:style-name="co4" table:default-cell-style-name="ce20"/>
        <table:table-column table:style-name="co5" table:default-cell-style-name="ce20"/>
        <table:table-column table:style-name="co6" table:default-cell-style-name="ce71"/>
        <table:table-column table:style-name="co7" table:default-cell-style-name="ce72"/>
        <table:table-column table:style-name="co8" table:default-cell-style-name="ce13"/>
        <table:table-column table:style-name="co9" table:default-cell-style-name="ce26"/>
        <table:table-column table:style-name="co1" table:number-columns-repeated="245" table:default-cell-style-name="ce20"/>
        <table:table-column table:style-name="co1" table:number-columns-repeated="772" table:default-cell-style-name="ce1"/>
        <table:table-column table:style-name="co2" table:number-columns-repeated="15360" table:default-cell-style-name="ce1"/>
        <table:table-row table:style-name="ro7">
          <table:table-cell office:value-type="string" table:number-columns-spanned="7" table:number-rows-spanned="1" table:style-name="ce92">
            <text:p>FIÚ EREDMÉNYEK - V. KORCSOPORT</text:p>
          </table:table-cell>
          <table:covered-table-cell table:number-columns-repeated="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27">
            <text:p>100 m fiú V. kcs.</text:p>
          </table:table-cell>
          <table:table-cell table:number-columns-repeated="2" table:style-name="ce28"/>
          <table:table-cell table:style-name="ce29"/>
          <table:table-cell table:style-name="ce24"/>
          <table:table-cell table:style-name="ce30"/>
          <table:table-cell table:style-name="ce31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22">
            <text:p>Indulók száma:25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36">
            <text:p>1.</text:p>
          </table:table-cell>
          <table:table-cell office:value-type="string" table:style-name="ce21">
            <text:p>Rab Ákos</text:p>
          </table:table-cell>
          <table:table-cell office:value-type="string" table:style-name="ce37">
            <text:p>2001</text:p>
          </table:table-cell>
          <table:table-cell office:value-type="string" table:style-name="ce38">
            <text:p>Baptista Szeretetszolgálat EJSZ Széchenyi István Gimnáziuma, Szakgimnáziuma, Általános Iskolája és Sportiskolája</text:p>
          </table:table-cell>
          <table:table-cell office:value-type="string" table:style-name="ce39">
            <text:p>Pécs</text:p>
          </table:table-cell>
          <table:table-cell office:value-type="string" table:style-name="ce25">
            <text:p>11.4</text:p>
          </table:table-cell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40">
            <text:p>2.</text:p>
          </table:table-cell>
          <table:table-cell office:value-type="string" table:style-name="ce41">
            <text:p>Somogyi András István</text:p>
          </table:table-cell>
          <table:table-cell office:value-type="string" table:style-name="ce42">
            <text:p>2002</text:p>
          </table:table-cell>
          <table:table-cell office:value-type="string" table:style-name="ce43">
            <text:p>Ciszterci Rend Nagy Lajos Gimnáziuma és Kollégiuma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1.8</text:p>
          </table:table-cell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40">
            <text:p>3.</text:p>
          </table:table-cell>
          <table:table-cell office:value-type="string" table:style-name="ce22">
            <text:p>Szobotka Tamás</text:p>
          </table:table-cell>
          <table:table-cell office:value-type="string" table:style-name="ce42">
            <text:p>2001</text:p>
          </table:table-cell>
          <table:table-cell office:value-type="string" table:style-name="ce43">
            <text:p>Mohácsi Kisfaludy Károly Gimnázium</text:p>
          </table:table-cell>
          <table:table-cell office:value-type="string" table:style-name="ce43">
            <text:p>Mohács</text:p>
          </table:table-cell>
          <table:table-cell office:value-type="string" table:style-name="ce32">
            <text:p>12.3</text:p>
          </table:table-cell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40">
            <text:p>4.</text:p>
          </table:table-cell>
          <table:table-cell office:value-type="string" table:style-name="ce22">
            <text:p>Mates Dávid</text:p>
          </table:table-cell>
          <table:table-cell office:value-type="string" table:style-name="ce42">
            <text:p>2001</text:p>
          </table:table-cell>
          <table:table-cell office:value-type="string" table:style-name="ce43">
            <text:p>Pécsi SzC Zrínyi Miklós Gimnáziuma, Szakgimnáziuma, Szakközépiskolája és Szakiskolája.</text:p>
          </table:table-cell>
          <table:table-cell office:value-type="string" table:style-name="ce43">
            <text:p>Szigetvár</text:p>
          </table:table-cell>
          <table:table-cell office:value-type="string" table:style-name="ce32">
            <text:p>12.5</text:p>
          </table:table-cell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40">
            <text:p>5.</text:p>
          </table:table-cell>
          <table:table-cell office:value-type="string" table:style-name="ce22">
            <text:p>Magyar Renátó</text:p>
          </table:table-cell>
          <table:table-cell office:value-type="string" table:style-name="ce42">
            <text:p>2002</text:p>
          </table:table-cell>
          <table:table-cell office:value-type="string" table:style-name="ce43">
            <text:p>Pécsi SzC Zrínyi Miklós Gimnáziuma, Szakgimnáziuma, Szakközépiskolája és Szakiskolája.</text:p>
          </table:table-cell>
          <table:table-cell office:value-type="string" table:style-name="ce43">
            <text:p>Szigetvár</text:p>
          </table:table-cell>
          <table:table-cell office:value-type="string" table:style-name="ce32">
            <text:p>12.7</text:p>
          </table:table-cell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number-rows-repeated="2" table:style-name="ro7">
          <table:table-cell table:style-name="ce40"/>
          <table:table-cell table:number-columns-repeated="2" table:style-name="ce41"/>
          <table:table-cell table:style-name="ce138"/>
          <table:table-cell table:style-name="ce139"/>
          <table:table-cell table:style-name="ce140"/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22">
            <text:p>100 m fiú V. kcs. 1. ief.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32"/>
          <table:table-cell table:style-name="ce31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40">
            <text:p>1.</text:p>
          </table:table-cell>
          <table:table-cell office:value-type="string" table:style-name="ce22">
            <text:p>Szobotka Tamás</text:p>
          </table:table-cell>
          <table:table-cell office:value-type="string" table:style-name="ce47">
            <text:p>2001</text:p>
          </table:table-cell>
          <table:table-cell office:value-type="string" table:style-name="ce43">
            <text:p>Mohácsi Kisfaludy Károly Gimnázium</text:p>
          </table:table-cell>
          <table:table-cell office:value-type="string" table:style-name="ce43">
            <text:p>Mohács</text:p>
          </table:table-cell>
          <table:table-cell office:value-type="string" table:style-name="ce32">
            <text:p>12.5</text:p>
          </table:table-cell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40">
            <text:p>2.</text:p>
          </table:table-cell>
          <table:table-cell office:value-type="string" table:style-name="ce22">
            <text:p>Felföldi Bálint</text:p>
          </table:table-cell>
          <table:table-cell office:value-type="string" table:style-name="ce47">
            <text:p>2002</text:p>
          </table:table-cell>
          <table:table-cell office:value-type="string" table:style-name="ce43">
            <text:p>Szent Mór Katolikus Óvoda, Általános Iskola, Alapfokú Művészeti Iskola és Gimnázium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2.6</text:p>
          </table:table-cell>
          <table:table-cell table:style-name="ce1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40">
            <text:p>3.</text:p>
          </table:table-cell>
          <table:table-cell office:value-type="string" table:style-name="ce22">
            <text:p>Kismarton Donát</text:p>
          </table:table-cell>
          <table:table-cell office:value-type="string" table:style-name="ce47">
            <text:p>2001</text:p>
          </table:table-cell>
          <table:table-cell office:value-type="string" table:style-name="ce43">
            <text:p>Pécsi SzC Zrínyi Miklós Gimnáziuma, Szakgimnáziuma, Szakközépiskolája és Szakiskolája.</text:p>
          </table:table-cell>
          <table:table-cell office:value-type="string" table:style-name="ce43">
            <text:p>Szigetvár</text:p>
          </table:table-cell>
          <table:table-cell office:value-type="string" table:style-name="ce32">
            <text:p>12.8</text:p>
          </table:table-cell>
          <table:table-cell table:number-columns-repeated="1010" table:style-name="ce20"/>
          <table:table-cell table:number-columns-repeated="15368"/>
        </table:table-row>
        <table:table-row table:style-name="ro7">
          <table:table-cell office:value-type="string" table:style-name="ce40">
            <text:p>4.</text:p>
          </table:table-cell>
          <table:table-cell office:value-type="string" table:style-name="ce22">
            <text:p>Rab Ákos</text:p>
          </table:table-cell>
          <table:table-cell office:value-type="string" table:style-name="ce47">
            <text:p>2001</text:p>
          </table:table-cell>
          <table:table-cell office:value-type="string" table:style-name="ce43">
            <text:p>Baptista Szeretetszolgálat EJSZ Széchenyi István Gimnáziuma, Szakgimnáziuma, Általános Iskolája és Sportiskolája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3.1</text:p>
          </table:table-cell>
          <table:table-cell table:number-columns-repeated="1010" table:style-name="ce20"/>
          <table:table-cell table:number-columns-repeated="15368"/>
        </table:table-row>
        <table:table-row table:style-name="ro7">
          <table:table-cell office:value-type="string" table:style-name="ce40">
            <text:p>5.</text:p>
          </table:table-cell>
          <table:table-cell office:value-type="string" table:style-name="ce22">
            <text:p>Mates Dávid</text:p>
          </table:table-cell>
          <table:table-cell office:value-type="string" table:style-name="ce47">
            <text:p>2001</text:p>
          </table:table-cell>
          <table:table-cell office:value-type="string" table:style-name="ce43">
            <text:p>Pécsi SzC Zrínyi Miklós Gimnáziuma, Szakgimnáziuma, Szakközépiskolája és Szakiskolája.</text:p>
          </table:table-cell>
          <table:table-cell office:value-type="string" table:style-name="ce43">
            <text:p>Szigetvár</text:p>
          </table:table-cell>
          <table:table-cell office:value-type="string" table:style-name="ce32">
            <text:p>14.2</text:p>
          </table:table-cell>
          <table:table-cell table:number-columns-repeated="1010" table:style-name="ce20"/>
          <table:table-cell table:number-columns-repeated="15368"/>
        </table:table-row>
        <table:table-row table:style-name="ro7">
          <table:table-cell table:number-columns-repeated="3" table:style-name="ce22"/>
          <table:table-cell table:style-name="ce23"/>
          <table:table-cell table:style-name="ce24"/>
          <table:table-cell table:style-name="ce32"/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22">
            <text:p>100 m fiú V. kcs. 2. ief.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32"/>
          <table:table-cell table:style-name="ce31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40">
            <text:p>1.</text:p>
          </table:table-cell>
          <table:table-cell office:value-type="string" table:style-name="ce22">
            <text:p>Rab Ákos</text:p>
          </table:table-cell>
          <table:table-cell office:value-type="string" table:style-name="ce47">
            <text:p>2001</text:p>
          </table:table-cell>
          <table:table-cell office:value-type="string" table:style-name="ce43">
            <text:p>Baptista Szeretetszolgálat EJSZ Széchenyi István Gimnáziuma, Szakgimnáziuma, Általános Iskolája és Sportiskolája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1.8</text:p>
          </table:table-cell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40">
            <text:p>2.</text:p>
          </table:table-cell>
          <table:table-cell office:value-type="string" table:style-name="ce22">
            <text:p>Mates Dávid</text:p>
          </table:table-cell>
          <table:table-cell office:value-type="string" table:style-name="ce47">
            <text:p>2001</text:p>
          </table:table-cell>
          <table:table-cell office:value-type="string" table:style-name="ce43">
            <text:p>Pécsi SzC Zrínyi Miklós Gimnáziuma, Szakgimnáziuma, Szakközépiskolája és Szakiskolája.</text:p>
          </table:table-cell>
          <table:table-cell office:value-type="string" table:style-name="ce43">
            <text:p>Szigetvár</text:p>
          </table:table-cell>
          <table:table-cell office:value-type="string" table:style-name="ce32">
            <text:p>12.3</text:p>
          </table:table-cell>
          <table:table-cell table:number-columns-repeated="1010" table:style-name="ce20"/>
          <table:table-cell table:number-columns-repeated="15368"/>
        </table:table-row>
        <table:table-row table:style-name="ro7">
          <table:table-cell office:value-type="string" table:style-name="ce40">
            <text:p>3.</text:p>
          </table:table-cell>
          <table:table-cell office:value-type="string" table:style-name="ce22">
            <text:p>Kiss Zalán</text:p>
          </table:table-cell>
          <table:table-cell office:value-type="string" table:style-name="ce47">
            <text:p>2001</text:p>
          </table:table-cell>
          <table:table-cell office:value-type="string" table:style-name="ce43">
            <text:p>Pécsi Apáczai Csere János Általános Iskola, Gimnázium, Kollégium, Alapfokú Művészeti Iskola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3.2</text:p>
          </table:table-cell>
          <table:table-cell table:number-columns-repeated="1010" table:style-name="ce20"/>
          <table:table-cell table:number-columns-repeated="15368"/>
        </table:table-row>
        <table:table-row table:style-name="ro7">
          <table:table-cell office:value-type="string" table:style-name="ce40">
            <text:p>4.</text:p>
          </table:table-cell>
          <table:table-cell office:value-type="string" table:style-name="ce22">
            <text:p>Szalai Szilárd</text:p>
          </table:table-cell>
          <table:table-cell office:value-type="string" table:style-name="ce47">
            <text:p>2001</text:p>
          </table:table-cell>
          <table:table-cell office:value-type="string" table:style-name="ce43">
            <text:p>Pécsi SzC Zrínyi Miklós Gimnáziuma, Szakgimnáziuma, Szakközépiskolája és Szakiskolája.</text:p>
          </table:table-cell>
          <table:table-cell office:value-type="string" table:style-name="ce43">
            <text:p>Szigetvár</text:p>
          </table:table-cell>
          <table:table-cell office:value-type="string" table:style-name="ce32">
            <text:p>13.3</text:p>
          </table:table-cell>
          <table:table-cell table:number-columns-repeated="1010" table:style-name="ce20"/>
          <table:table-cell table:number-columns-repeated="15368"/>
        </table:table-row>
        <table:table-row table:style-name="ro7">
          <table:table-cell office:value-type="string" table:style-name="ce40">
            <text:p>5.</text:p>
          </table:table-cell>
          <table:table-cell office:value-type="string" table:style-name="ce22">
            <text:p>Tószegi Sebestyén</text:p>
          </table:table-cell>
          <table:table-cell office:value-type="string" table:style-name="ce47">
            <text:p>2002</text:p>
          </table:table-cell>
          <table:table-cell office:value-type="string" table:style-name="ce43">
            <text:p>Pécsi Apáczai Csere János Általános Iskola, Gimnázium, Kollégium, Alapfokú Művészeti Iskola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3.8</text:p>
          </table:table-cell>
          <table:table-cell table:number-columns-repeated="1010" table:style-name="ce20"/>
          <table:table-cell table:number-columns-repeated="15368"/>
        </table:table-row>
        <table:table-row table:style-name="ro7">
          <table:table-cell table:style-name="ce40"/>
          <table:table-cell table:number-columns-repeated="2" table:style-name="ce48"/>
          <table:table-cell table:style-name="ce23"/>
          <table:table-cell table:style-name="ce24"/>
          <table:table-cell table:style-name="ce32"/>
          <table:table-cell table:number-columns-repeated="246" table:style-name="ce20"/>
          <table:table-cell table:number-columns-repeated="16132" table:style-name="ce1"/>
        </table:table-row>
        <table:table-row table:style-name="ro7">
          <table:table-cell office:value-type="string" table:style-name="ce22">
            <text:p>100 m fiú V. kcs. 3. ief.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32"/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40">
            <text:p>1.</text:p>
          </table:table-cell>
          <table:table-cell office:value-type="string" table:style-name="ce41">
            <text:p>Somogyi András István</text:p>
          </table:table-cell>
          <table:table-cell office:value-type="string" table:style-name="ce49">
            <text:p>2002</text:p>
          </table:table-cell>
          <table:table-cell office:value-type="string" table:style-name="ce43">
            <text:p>Ciszterci Rend Nagy Lajos Gimnáziuma és Kollégiuma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2.2</text:p>
          </table:table-cell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40">
            <text:p>2.</text:p>
          </table:table-cell>
          <table:table-cell office:value-type="string" table:style-name="ce22">
            <text:p>Magyar Renátó</text:p>
          </table:table-cell>
          <table:table-cell office:value-type="string" table:style-name="ce49">
            <text:p>2002</text:p>
          </table:table-cell>
          <table:table-cell office:value-type="string" table:style-name="ce43">
            <text:p>Pécsi SzC Zrínyi Miklós Gimnáziuma, Szakgimnáziuma, Szakközépiskolája és Szakiskolája.</text:p>
          </table:table-cell>
          <table:table-cell office:value-type="string" table:style-name="ce43">
            <text:p>Szigetvár</text:p>
          </table:table-cell>
          <table:table-cell office:value-type="string" table:style-name="ce32">
            <text:p>12.5</text:p>
          </table:table-cell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40">
            <text:p>3.</text:p>
          </table:table-cell>
          <table:table-cell office:value-type="string" table:style-name="ce41">
            <text:p>Bánfalvi Gergő</text:p>
          </table:table-cell>
          <table:table-cell office:value-type="string" table:style-name="ce49">
            <text:p>2001</text:p>
          </table:table-cell>
          <table:table-cell office:value-type="string" table:style-name="ce43">
            <text:p>Pécsi SZC Simonyi Károly Szakgimnáziuma és Szakközépiskolája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3.0</text:p>
          </table:table-cell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40">
            <text:p>4.</text:p>
          </table:table-cell>
          <table:table-cell office:value-type="string" table:style-name="ce22">
            <text:p>Polotár Máté</text:p>
          </table:table-cell>
          <table:table-cell office:value-type="string" table:style-name="ce49">
            <text:p>2002</text:p>
          </table:table-cell>
          <table:table-cell office:value-type="string" table:style-name="ce43">
            <text:p>Pécsi SzC Zrínyi Miklós Gimnáziuma, Szakgimnáziuma, Szakközépiskolája és Szakiskolája.</text:p>
          </table:table-cell>
          <table:table-cell office:value-type="string" table:style-name="ce43">
            <text:p>Szigetvár</text:p>
          </table:table-cell>
          <table:table-cell office:value-type="string" table:style-name="ce32">
            <text:p>13.5</text:p>
          </table:table-cell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40">
            <text:p>5.</text:p>
          </table:table-cell>
          <table:table-cell office:value-type="string" table:style-name="ce22">
            <text:p>Tél Krisztián</text:p>
          </table:table-cell>
          <table:table-cell office:value-type="string" table:style-name="ce49">
            <text:p>2001</text:p>
          </table:table-cell>
          <table:table-cell office:value-type="string" table:style-name="ce43">
            <text:p>Pécsi Apáczai Csere János Általános Iskola, Gimnázium, Kollégium, Alapfokú Művészeti Iskola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4.4</text:p>
          </table:table-cell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table:number-columns-repeated="3" table:style-name="ce22"/>
          <table:table-cell table:style-name="ce23"/>
          <table:table-cell table:style-name="ce24"/>
          <table:table-cell table:style-name="ce32"/>
          <table:table-cell table:style-name="ce26"/>
          <table:table-cell table:number-columns-repeated="245" table:style-name="ce20"/>
          <table:table-cell table:number-columns-repeated="16132" table:style-name="ce1"/>
        </table:table-row>
        <table:table-row table:style-name="ro7">
          <table:table-cell office:value-type="string" table:style-name="ce22">
            <text:p>100 m fiú V. kcs. 4. ief.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32"/>
          <table:table-cell table:style-name="ce26"/>
          <table:table-cell table:number-columns-repeated="16377"/>
        </table:table-row>
        <table:table-row table:style-name="ro7">
          <table:table-cell office:value-type="string" table:style-name="ce40">
            <text:p>1.</text:p>
          </table:table-cell>
          <table:table-cell office:value-type="string" table:style-name="ce22">
            <text:p>Baki Benjamin</text:p>
          </table:table-cell>
          <table:table-cell office:value-type="string" table:style-name="ce49">
            <text:p>2002</text:p>
          </table:table-cell>
          <table:table-cell office:value-type="string" table:style-name="ce43">
            <text:p>Pécsi Janus Pannonius Gimnázium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2.8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40">
            <text:p>2.</text:p>
          </table:table-cell>
          <table:table-cell office:value-type="string" table:style-name="ce22">
            <text:p>Korb András</text:p>
          </table:table-cell>
          <table:table-cell office:value-type="string" table:style-name="ce49">
            <text:p>2002</text:p>
          </table:table-cell>
          <table:table-cell office:value-type="string" table:style-name="ce43">
            <text:p>Pécsi Janus Pannonius Gimnázium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3.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40">
            <text:p>3.</text:p>
          </table:table-cell>
          <table:table-cell office:value-type="string" table:style-name="ce22">
            <text:p>Németh Ádám</text:p>
          </table:table-cell>
          <table:table-cell office:value-type="string" table:style-name="ce49">
            <text:p>2002</text:p>
          </table:table-cell>
          <table:table-cell office:value-type="string" table:style-name="ce43">
            <text:p>Pécsi Janus Pannonius Gimnázium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3.2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40">
            <text:p>4.</text:p>
          </table:table-cell>
          <table:table-cell office:value-type="string" table:style-name="ce22">
            <text:p>László Barnabás</text:p>
          </table:table-cell>
          <table:table-cell office:value-type="string" table:style-name="ce49">
            <text:p>2002</text:p>
          </table:table-cell>
          <table:table-cell office:value-type="string" table:style-name="ce43">
            <text:p>Pécsi Janus Pannonius Gimnázium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3.3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40">
            <text:p>5.</text:p>
          </table:table-cell>
          <table:table-cell office:value-type="string" table:style-name="ce41">
            <text:p>Gáspár Péter</text:p>
          </table:table-cell>
          <table:table-cell office:value-type="string" table:style-name="ce49">
            <text:p>2003</text:p>
          </table:table-cell>
          <table:table-cell office:value-type="string" table:style-name="ce43">
            <text:p>Pécsi SZC Simonyi Károly Szakgimnáziuma és Szakközépiskolája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4.0</text:p>
          </table:table-cell>
          <table:table-cell table:style-name="ce26"/>
          <table:table-cell table:number-columns-repeated="16377"/>
        </table:table-row>
        <table:table-row table:style-name="ro7">
          <table:table-cell table:number-columns-repeated="3" table:style-name="ce22"/>
          <table:table-cell table:style-name="ce23"/>
          <table:table-cell table:style-name="ce24"/>
          <table:table-cell table:style-name="ce32"/>
          <table:table-cell table:style-name="ce26"/>
          <table:table-cell table:number-columns-repeated="16377"/>
        </table:table-row>
        <table:table-row table:style-name="ro7">
          <table:table-cell office:value-type="string" table:style-name="ce22">
            <text:p>100 m fiú V. kcs. 5. ief.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32"/>
          <table:table-cell table:style-name="ce26"/>
          <table:table-cell table:number-columns-repeated="16377"/>
        </table:table-row>
        <table:table-row table:style-name="ro7">
          <table:table-cell office:value-type="string" table:style-name="ce40">
            <text:p>1.</text:p>
          </table:table-cell>
          <table:table-cell office:value-type="string" table:style-name="ce41">
            <text:p>Pallagi Attila</text:p>
          </table:table-cell>
          <table:table-cell office:value-type="string" table:style-name="ce49">
            <text:p>2001</text:p>
          </table:table-cell>
          <table:table-cell office:value-type="string" table:style-name="ce43">
            <text:p>Pécsi Janus Pannonius Gimnázium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3.1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40">
            <text:p>2.</text:p>
          </table:table-cell>
          <table:table-cell office:value-type="string" table:style-name="ce41">
            <text:p>Teplán Erik</text:p>
          </table:table-cell>
          <table:table-cell office:value-type="string" table:style-name="ce49">
            <text:p>2002</text:p>
          </table:table-cell>
          <table:table-cell office:value-type="string" table:style-name="ce43">
            <text:p>Pécsi Janus Pannonius Gimnázium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3.5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40">
            <text:p>3.</text:p>
          </table:table-cell>
          <table:table-cell office:value-type="string" table:style-name="ce41">
            <text:p>Csuba Koppány</text:p>
          </table:table-cell>
          <table:table-cell office:value-type="string" table:style-name="ce49">
            <text:p>2001</text:p>
          </table:table-cell>
          <table:table-cell office:value-type="string" table:style-name="ce43">
            <text:p>Pécsi Janus Pannonius Gimnázium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5.1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40">
            <text:p>4.</text:p>
          </table:table-cell>
          <table:table-cell office:value-type="string" table:style-name="ce41">
            <text:p>Tóth Krisztián</text:p>
          </table:table-cell>
          <table:table-cell office:value-type="string" table:style-name="ce49">
            <text:p>2002</text:p>
          </table:table-cell>
          <table:table-cell office:value-type="string" table:style-name="ce43">
            <text:p>Pécsi SZC Simonyi Károly Szakgimnáziuma és Szakközépiskolája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5.2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40">
            <text:p>5.</text:p>
          </table:table-cell>
          <table:table-cell office:value-type="string" table:style-name="ce41">
            <text:p>Balogh Imre Koppány</text:p>
          </table:table-cell>
          <table:table-cell office:value-type="string" table:style-name="ce49">
            <text:p>2001</text:p>
          </table:table-cell>
          <table:table-cell office:value-type="string" table:style-name="ce43">
            <text:p>Pécsi Janus Pannonius Gimnázium</text:p>
          </table:table-cell>
          <table:table-cell office:value-type="string" table:style-name="ce43">
            <text:p>Pécs</text:p>
          </table:table-cell>
          <table:table-cell office:value-type="string" table:style-name="ce32">
            <text:p>15.8</text:p>
          </table:table-cell>
          <table:table-cell table:style-name="ce26"/>
          <table:table-cell table:number-columns-repeated="16377"/>
        </table:table-row>
        <table:table-row table:style-name="ro7">
          <table:table-cell table:style-name="ce20"/>
          <table:table-cell table:number-columns-repeated="2" table:style-name="ce50"/>
          <table:table-cell table:style-name="ce145"/>
          <table:table-cell table:style-name="ce146"/>
          <table:table-cell table:style-name="ce53"/>
          <table:table-cell table:style-name="ce26"/>
          <table:table-cell table:number-columns-repeated="16377"/>
        </table:table-row>
        <table:table-row table:style-name="ro8">
          <table:table-cell office:value-type="string" table:style-name="ce54">
            <text:p>200 m fiú V. kcs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20">
            <text:p>Indulók száma:4</text:p>
          </table:table-cell>
          <table:table-cell table:number-columns-repeated="2" table:style-name="ce60"/>
          <table:table-cell table:number-columns-repeated="2" table:style-name="ce1"/>
          <table:table-cell table:style-name="ce61"/>
          <table:table-cell table:style-name="ce26"/>
          <table:table-cell table:number-columns-repeated="16377"/>
        </table:table-row>
        <table:table-row table:style-name="ro7">
          <table:table-cell office:value-type="string" table:style-name="ce36">
            <text:p>1.</text:p>
          </table:table-cell>
          <table:table-cell office:value-type="string" table:style-name="ce21">
            <text:p>Rab Ákos</text:p>
          </table:table-cell>
          <table:table-cell office:value-type="string" table:style-name="ce62">
            <text:p>2001</text:p>
          </table:table-cell>
          <table:table-cell office:value-type="string" table:style-name="ce38">
            <text:p>Baptista Szeretetszolgálat EJSZ Széchenyi István Gimnáziuma, Szakgimnáziuma, Általános Iskolája és Sportiskolája</text:p>
          </table:table-cell>
          <table:table-cell office:value-type="string" table:style-name="ce38">
            <text:p>Pécs</text:p>
          </table:table-cell>
          <table:table-cell office:value-type="string" table:style-name="ce63">
            <text:p>23.8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40">
            <text:p>2.</text:p>
          </table:table-cell>
          <table:table-cell office:value-type="string" table:style-name="ce44">
            <text:p>Katos Soma László</text:p>
          </table:table-cell>
          <table:table-cell office:value-type="string" table:style-name="ce64">
            <text:p>2001</text:p>
          </table:table-cell>
          <table:table-cell office:value-type="string" table:style-name="ce43">
            <text:p>Mohácsi Kisfaludy Károly Gimnázium</text:p>
          </table:table-cell>
          <table:table-cell office:value-type="string" table:style-name="ce43">
            <text:p>Mohács</text:p>
          </table:table-cell>
          <table:table-cell office:value-type="string" table:style-name="ce65">
            <text:p>24.5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40">
            <text:p>3.</text:p>
          </table:table-cell>
          <table:table-cell office:value-type="string" table:style-name="ce66">
            <text:p>Bősz Martin</text:p>
          </table:table-cell>
          <table:table-cell office:value-type="float" office:value="2002" table:style-name="ce64">
            <text:p>2002</text:p>
          </table:table-cell>
          <table:table-cell office:value-type="string" table:style-name="ce43">
            <text:p>Mohácsi Kisfaludy Károly Gimnázium</text:p>
          </table:table-cell>
          <table:table-cell office:value-type="string" table:style-name="ce43">
            <text:p>Mohács</text:p>
          </table:table-cell>
          <table:table-cell office:value-type="string" table:style-name="ce65">
            <text:p>25.4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40">
            <text:p>4.</text:p>
          </table:table-cell>
          <table:table-cell office:value-type="string" table:style-name="ce48">
            <text:p>Kismárton Donát</text:p>
          </table:table-cell>
          <table:table-cell office:value-type="float" office:value="2001" table:style-name="ce64">
            <text:p>2001</text:p>
          </table:table-cell>
          <table:table-cell office:value-type="string" table:style-name="ce43">
            <text:p>Pécsi SzC Zrínyi Miklós Gimnáziuma, Szakgimnáziuma, Szakközépiskolája és Szakiskolája.</text:p>
          </table:table-cell>
          <table:table-cell office:value-type="string" table:style-name="ce43">
            <text:p>Szigetvár</text:p>
          </table:table-cell>
          <table:table-cell office:value-type="string" table:style-name="ce65">
            <text:p>26.0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table:number-columns-repeated="3" table:style-name="ce20"/>
          <table:table-cell table:style-name="ce71"/>
          <table:table-cell table:style-name="ce72"/>
          <table:table-cell table:style-name="ce53"/>
          <table:table-cell table:style-name="ce26"/>
          <table:table-cell table:number-columns-repeated="16377"/>
        </table:table-row>
        <table:table-row table:style-name="ro8">
          <table:table-cell office:value-type="string" table:style-name="ce54">
            <text:p>400 m fiú V. kcs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20">
            <text:p>Indulók száma:5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76">
            <text:p>1.</text:p>
          </table:table-cell>
          <table:table-cell office:value-type="string" table:style-name="ce77">
            <text:p>Rab Ákos</text:p>
          </table:table-cell>
          <table:table-cell office:value-type="string" table:style-name="ce78">
            <text:p>2001</text:p>
          </table:table-cell>
          <table:table-cell office:value-type="string" table:style-name="ce79">
            <text:p>Baptista Szeretetszolgálat EJSZ Széchenyi István Gimnáziuma, Szakgimnáziuma, Általános Iskolája és Sportiskolája</text:p>
          </table:table-cell>
          <table:table-cell office:value-type="string" table:style-name="ce79">
            <text:p>Pécs</text:p>
          </table:table-cell>
          <table:table-cell office:value-type="string" table:style-name="ce80">
            <text:p>53.8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50">
            <text:p>Katos Soma László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55.80</text:p>
          </table:table-cell>
          <table:table-cell table:style-name="ce50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20">
            <text:p>Bősz Martin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58.1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20">
            <text:p>Szobotka Tamás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59.2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50">
            <text:p>Szende Gergő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62.6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4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4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4"/>
          <table:table-cell table:style-name="ce26"/>
          <table:table-cell table:number-columns-repeated="16377"/>
        </table:table-row>
        <table:table-row table:number-rows-repeated="2" table:style-name="ro7">
          <table:table-cell table:number-columns-repeated="3" table:style-name="ce20"/>
          <table:table-cell table:style-name="ce71"/>
          <table:table-cell table:style-name="ce72"/>
          <table:table-cell table:style-name="ce53"/>
          <table:table-cell table:style-name="ce26"/>
          <table:table-cell table:number-columns-repeated="16377"/>
        </table:table-row>
        <table:table-row table:style-name="ro8">
          <table:table-cell office:value-type="string" table:style-name="ce54">
            <text:p>800 m fiú V. kcs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20">
            <text:p>Indulók száma:6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51">
            <text:p>Lomb Ádám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Ciszterci Rend Nagy Lajos Gimnáziuma és Kollégium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:12.6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50">
            <text:p>Szende Gergő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2:15.5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68">
            <text:p>Mates Dávid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2:23.5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68">
            <text:p>László Barnabás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:31.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68">
            <text:p>Balázs Norbert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:44.5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office:value-type="string" table:style-name="ce68">
            <text:p>Tóth Henrik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:54.2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4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4"/>
          <table:table-cell table:style-name="ce26"/>
          <table:table-cell table:number-columns-repeated="16377"/>
        </table:table-row>
        <table:table-row table:number-rows-repeated="2" table:style-name="ro7">
          <table:table-cell table:number-columns-repeated="3" table:style-name="ce20"/>
          <table:table-cell table:style-name="ce71"/>
          <table:table-cell table:style-name="ce72"/>
          <table:table-cell table:style-name="ce53"/>
          <table:table-cell table:style-name="ce26"/>
          <table:table-cell table:number-columns-repeated="16377"/>
        </table:table-row>
        <table:table-row table:style-name="ro8">
          <table:table-cell office:value-type="string" table:style-name="ce54">
            <text:p>1500 m fiú V. kcs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20">
            <text:p>Indulók száma:4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50">
            <text:p>Lomb Ádám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Ciszterci Rend Nagy Lajos Gimnáziuma és Kollégium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:45.7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50">
            <text:p>Szuromi Áron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:47.4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50">
            <text:p>Máthé Bálint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5:35.1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50">
            <text:p>Oslai Adrián</text:p>
          </table:table-cell>
          <table:table-cell office:value-type="string" table:style-name="ce49">
            <text:p>2001</text:p>
          </table:table-cell>
          <table:table-cell office:value-type="string" table:style-name="ce137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5:43.3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number-columns-repeated="2" table:style-name="ce68"/>
          <table:table-cell table:style-name="ce147"/>
          <table:table-cell table:style-name="ce148"/>
          <table:table-cell table:style-name="ce149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number-columns-repeated="2" table:style-name="ce68"/>
          <table:table-cell table:style-name="ce147"/>
          <table:table-cell table:style-name="ce148"/>
          <table:table-cell table:style-name="ce149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4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4"/>
          <table:table-cell table:style-name="ce26"/>
          <table:table-cell table:number-columns-repeated="16377"/>
        </table:table-row>
        <table:table-row table:number-rows-repeated="2" table:style-name="ro7">
          <table:table-cell table:number-columns-repeated="3" table:style-name="ce20"/>
          <table:table-cell table:style-name="ce71"/>
          <table:table-cell table:style-name="ce72"/>
          <table:table-cell table:style-name="ce53"/>
          <table:table-cell table:style-name="ce26"/>
          <table:table-cell table:number-columns-repeated="16377"/>
        </table:table-row>
        <table:table-row table:style-name="ro8">
          <table:table-cell office:value-type="string" table:style-name="ce54">
            <text:p>3000 m fiú V. kcs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20">
            <text:p>Indulók száma:1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51">
            <text:p>Szuromi Áron</text:p>
          </table:table-cell>
          <table:table-cell office:value-type="float" office:value="2002" table:style-name="ce82">
            <text:p>2002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0:51.2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4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4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4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4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4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4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4"/>
          <table:table-cell table:style-name="ce26"/>
          <table:table-cell table:number-columns-repeated="16377"/>
        </table:table-row>
        <table:table-row table:number-rows-repeated="2" table:style-name="ro7">
          <table:table-cell table:number-columns-repeated="3" table:style-name="ce20"/>
          <table:table-cell table:style-name="ce71"/>
          <table:table-cell table:style-name="ce72"/>
          <table:table-cell table:style-name="ce53"/>
          <table:table-cell table:style-name="ce26"/>
          <table:table-cell table:number-columns-repeated="16377"/>
        </table:table-row>
        <table:table-row table:style-name="ro8">
          <table:table-cell office:value-type="string" table:style-name="ce54">
            <text:p>110 m gát (<text:span text:style-name="T5">91,4cm</text:span><text:span text:style-name="T8">) fiú V. kcs.</text:span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20">
            <text:p>Indulók száma:1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83">
            <text:p>1.</text:p>
          </table:table-cell>
          <table:table-cell office:value-type="string" table:style-name="ce69">
            <text:p>Rákóczi Zsombor</text:p>
          </table:table-cell>
          <table:table-cell office:value-type="string" table:style-name="ce84">
            <text:p>2000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1.4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number-rows-repeated="2" table:style-name="ro7">
          <table:table-cell table:number-columns-repeated="3" table:style-name="ce20"/>
          <table:table-cell table:style-name="ce71"/>
          <table:table-cell table:style-name="ce72"/>
          <table:table-cell table:style-name="ce53"/>
          <table:table-cell table:style-name="ce26"/>
          <table:table-cell table:number-columns-repeated="16377"/>
        </table:table-row>
        <table:table-row table:style-name="ro8">
          <table:table-cell office:value-type="string" table:style-name="ce54">
            <text:p>Magasugrás fiú V. kcs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20">
            <text:p>Indulók száma:2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68">
            <text:p>Horváth Gergő</text:p>
          </table:table-cell>
          <table:table-cell office:value-type="string" table:style-name="ce85">
            <text:p>2001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.5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68">
            <text:p>Kálai Kristóf</text:p>
          </table:table-cell>
          <table:table-cell office:value-type="string" table:style-name="ce85">
            <text:p>2001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.5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number-rows-repeated="2" table:style-name="ro7">
          <table:table-cell table:number-columns-repeated="3" table:style-name="ce20"/>
          <table:table-cell table:style-name="ce71"/>
          <table:table-cell table:style-name="ce72"/>
          <table:table-cell table:style-name="ce53"/>
          <table:table-cell table:style-name="ce26"/>
          <table:table-cell table:number-columns-repeated="16377"/>
        </table:table-row>
        <table:table-row table:style-name="ro8">
          <table:table-cell office:value-type="string" table:style-name="ce54">
            <text:p>Távolugrás fiú V. kcs.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20">
            <text:p>Indulók száma:17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51">
            <text:p>Illés Levente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Kökönyösi Általános Iskola, Gimnázium és Alapfokú Művészeti Iskola</text:p>
          </table:table-cell>
          <table:table-cell office:value-type="string" table:style-name="ce1">
            <text:p>Komló</text:p>
          </table:table-cell>
          <table:table-cell office:value-type="string" table:style-name="ce61">
            <text:p>5.88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68">
            <text:p>Rab Ákos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Baptista Szeretetszolgálat EJSZ Széchenyi István Gimnáziuma, Szakgimnáziuma, Általános Iskolája és Sport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5.7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68">
            <text:p>Kismárton Donát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5.69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20">
            <text:p>Szalai Szilárd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5.42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20">
            <text:p>Magyar Renátó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86">
            <text:p>5.2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office:value-type="string" table:style-name="ce50">
            <text:p>Oslai Adrián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5.1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office:value-type="string" table:style-name="ce68">
            <text:p>Bali Benjamin</text:p>
          </table:table-cell>
          <table:table-cell office:value-type="float" office:value="2003" table:style-name="ce49">
            <text:p>2003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5.1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office:value-type="string" table:style-name="ce68">
            <text:p>Gábor Csaba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.96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9.</text:p>
          </table:table-cell>
          <table:table-cell office:value-type="string" table:style-name="ce68">
            <text:p>László Barnabás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.83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0.</text:p>
          </table:table-cell>
          <table:table-cell office:value-type="string" table:style-name="ce20">
            <text:p>Polotár Máté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4.7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1.</text:p>
          </table:table-cell>
          <table:table-cell office:value-type="string" table:style-name="ce68">
            <text:p>Hunyadi Péter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.7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2.</text:p>
          </table:table-cell>
          <table:table-cell office:value-type="string" table:style-name="ce68">
            <text:p>Gáspár Péter</text:p>
          </table:table-cell>
          <table:table-cell office:value-type="float" office:value="2003" table:style-name="ce49">
            <text:p>2003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.6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3.</text:p>
          </table:table-cell>
          <table:table-cell office:value-type="string" table:style-name="ce68">
            <text:p>Kálai Kristóf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.55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4.</text:p>
          </table:table-cell>
          <table:table-cell office:value-type="string" table:style-name="ce51">
            <text:p>Teplán Erik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.31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5.</text:p>
          </table:table-cell>
          <table:table-cell office:value-type="string" table:style-name="ce68">
            <text:p>Tóth Henrik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4.1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6.</text:p>
          </table:table-cell>
          <table:table-cell office:value-type="string" table:style-name="ce68">
            <text:p>Varga Szabolcs</text:p>
          </table:table-cell>
          <table:table-cell office:value-type="float" office:value="2003" table:style-name="ce49">
            <text:p>2003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4.1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7.</text:p>
          </table:table-cell>
          <table:table-cell office:value-type="string" table:style-name="ce51">
            <text:p>Felföldi Bálint Márk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0.00</text:p>
          </table:table-cell>
          <table:table-cell table:style-name="ce26"/>
          <table:table-cell table:number-columns-repeated="16377"/>
        </table:table-row>
        <table:table-row table:style-name="ro7">
          <table:table-cell table:style-name="ce67"/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8">
          <table:table-cell office:value-type="string" table:style-name="ce54">
            <text:p>Súlylökés (<text:span text:style-name="T5">5 kg</text:span><text:span text:style-name="T8">) fiú V. kcs.</text:span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20">
            <text:p>Indulók száma:14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76">
            <text:p>1.</text:p>
          </table:table-cell>
          <table:table-cell office:value-type="string" table:style-name="ce87">
            <text:p>Munkás Máté</text:p>
          </table:table-cell>
          <table:table-cell office:value-type="string" table:style-name="ce78">
            <text:p>2001</text:p>
          </table:table-cell>
          <table:table-cell office:value-type="string" table:style-name="ce79">
            <text:p>Mohácsi Kisfaludy Károly Gimnázium</text:p>
          </table:table-cell>
          <table:table-cell office:value-type="string" table:style-name="ce79">
            <text:p>Mohács</text:p>
          </table:table-cell>
          <table:table-cell office:value-type="string" table:style-name="ce80">
            <text:p>13.78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51">
            <text:p>Manga Richard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Pécsi SZC Zsolnay Vilmos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1.83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68">
            <text:p>Labudek Zsolt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Néri Szent Fülöp Katolikus Általános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0.93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51">
            <text:p>Csuba Koppány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0.57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68">
            <text:p>Berta Márió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10.34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office:value-type="string" table:style-name="ce68">
            <text:p>Szeifert Renátó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0.2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office:value-type="string" table:style-name="ce68">
            <text:p>Korb András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9.96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office:value-type="string" table:style-name="ce68">
            <text:p>Galambos Krisztián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9.88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9.</text:p>
          </table:table-cell>
          <table:table-cell office:value-type="string" table:style-name="ce68">
            <text:p>Loósz Máté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9.44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0.</text:p>
          </table:table-cell>
          <table:table-cell office:value-type="string" table:style-name="ce51">
            <text:p>Balogh Imre Koppány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9.38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1.</text:p>
          </table:table-cell>
          <table:table-cell office:value-type="string" table:style-name="ce88">
            <text:p>Pallagi Attila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9.1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2.</text:p>
          </table:table-cell>
          <table:table-cell office:value-type="string" table:style-name="ce68">
            <text:p>Barabás Adrián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8.34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3.</text:p>
          </table:table-cell>
          <table:table-cell office:value-type="string" table:style-name="ce68">
            <text:p>Scheib Zsombor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7.91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4.</text:p>
          </table:table-cell>
          <table:table-cell office:value-type="string" table:style-name="ce51">
            <text:p>Tóth Ambrus Benedek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7.36</text:p>
          </table:table-cell>
          <table:table-cell table:style-name="ce26"/>
          <table:table-cell table:number-columns-repeated="16377"/>
        </table:table-row>
        <table:table-row table:style-name="ro7">
          <table:table-cell table:style-name="ce67"/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8">
          <table:table-cell office:value-type="string" table:style-name="ce54">
            <text:p>Diszkoszvetés (<text:span text:style-name="T5">1,5 kg</text:span><text:span text:style-name="T8">) fiú V. kcs.</text:span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20">
            <text:p>Indulók száma:5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68">
            <text:p>Munkás Máté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32.31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68">
            <text:p>Manga Richard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Pécsi SZC Zsolnay Vilmos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7.88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68">
            <text:p>Barabás Adrián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1.42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20">
            <text:p>Mates Dávid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20.34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68">
            <text:p>Kovács Dávid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15.63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number-columns-repeated="2" table:style-name="ce68"/>
          <table:table-cell table:style-name="ce141"/>
          <table:table-cell table:style-name="ce142"/>
          <table:table-cell table:style-name="ce143"/>
          <table:table-cell table:style-name="ce26"/>
          <table:table-cell table:number-columns-repeated="16377"/>
        </table:table-row>
        <table:table-row table:number-rows-repeated="2" table:style-name="ro7">
          <table:table-cell table:number-columns-repeated="3" table:style-name="ce20"/>
          <table:table-cell table:style-name="ce71"/>
          <table:table-cell table:style-name="ce72"/>
          <table:table-cell table:style-name="ce53"/>
          <table:table-cell table:style-name="ce26"/>
          <table:table-cell table:number-columns-repeated="16377"/>
        </table:table-row>
        <table:table-row table:style-name="ro8">
          <table:table-cell office:value-type="string" table:style-name="ce54">
            <text:p>Gerelyhajítás (<text:span text:style-name="T5">700 gr</text:span><text:span text:style-name="T8">) fiú V. kcs.</text:span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89">
            <text:p>Indulók száma:8</text:p>
          </table:table-cell>
          <table:table-cell table:number-columns-repeated="2" table:style-name="ce90"/>
          <table:table-cell table:style-name="ce74"/>
          <table:table-cell table:style-name="ce91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50">
            <text:p>Zilahi Márton Kristóf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32.94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69">
            <text:p>Tóth Henrik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5.59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50">
            <text:p>Berényi Erik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5.33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50">
            <text:p>Mädcher Máté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5.05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68">
            <text:p>Barabás Adrián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4.87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office:value-type="string" table:style-name="ce68">
            <text:p>Labudek Zsolt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Néri Szent Fülöp Katolikus Általános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3.96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office:value-type="string" table:style-name="ce68">
            <text:p>Hunyadi Péter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2.50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office:value-type="string" table:style-name="ce50">
            <text:p>László Zoltán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1.78</text:p>
          </table:table-cell>
          <table:table-cell table:style-name="ce26"/>
          <table:table-cell table:number-columns-repeated="16377"/>
        </table:table-row>
        <table:table-row table:number-rows-repeated="1048354" table:style-name="ro7">
          <table:table-cell table:number-columns-repeated="16384"/>
        </table:table-row>
        <table:table-row table:number-rows-repeated="34" table:style-name="ro9">
          <table:table-cell table:number-columns-repeated="16384"/>
        </table:table-row>
        <table:named-expressions>
          <table:named-range table:name="Excel_BuiltIn_Print_Area" table:cell-range-address="V__kcs_Fiú.$A$1:V__kcs_Fiú.$G$1048576" table:base-cell-address="V__kcs_Fiú.$A$1"/>
        </table:named-expressions>
      </table:table>
      <table:table table:name="VI__kcs_Fiú_" table:style-name="ta3">
        <table:table-column table:style-name="co3" table:default-cell-style-name="ce77"/>
        <table:table-column table:style-name="co4" table:default-cell-style-name="ce20"/>
        <table:table-column table:style-name="co5" table:default-cell-style-name="ce47"/>
        <table:table-column table:style-name="co10" table:default-cell-style-name="ce20"/>
        <table:table-column table:style-name="co11" table:default-cell-style-name="ce93"/>
        <table:table-column table:style-name="co12" table:default-cell-style-name="ce13"/>
        <table:table-column table:style-name="co13" table:default-cell-style-name="ce94"/>
        <table:table-column table:style-name="co1" table:number-columns-repeated="250" table:default-cell-style-name="ce20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7">
          <table:table-cell office:value-type="string" table:number-columns-spanned="7" table:number-rows-spanned="1" table:style-name="ce92">
            <text:p>FIÚ EREDMÉNYEK - <text:s/>VI. KORCSOPORT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4">
            <text:p>100 m fiú VI. kcs.</text:p>
          </table:table-cell>
          <table:table-cell table:style-name="ce55"/>
          <table:table-cell table:style-name="ce95"/>
          <table:table-cell table:style-name="ce96"/>
          <table:table-cell table:style-name="ce97"/>
          <table:table-cell office:value-type="string" table:style-name="ce58">
            <text:p>11.6</text:p>
          </table:table-cell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17</text:p>
          </table:table-cell>
          <table:table-cell table:style-name="ce53"/>
          <table:table-cell table:style-name="ce99"/>
          <table:table-cell table:style-name="ce20"/>
          <table:table-cell table:style-name="ce93"/>
          <table:table-cell table:style-name="ce5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Nagy Zsombor</text:p>
          </table:table-cell>
          <table:table-cell office:value-type="string" table:style-name="ce49">
            <text:p>1998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86">
            <text:p>11.7</text:p>
          </table:table-cell>
          <table:table-cell table:style-name="ce101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Arató Dennis</text:p>
          </table:table-cell>
          <table:table-cell office:value-type="string" table:style-name="ce49">
            <text:p>1998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86">
            <text:p>12.0</text:p>
          </table:table-cell>
          <table:table-cell table:style-name="ce1"/>
          <table:table-cell table:number-columns-repeated="16377" table:style-name="ce20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0">
            <text:p>Rázsics Martin</text:p>
          </table:table-cell>
          <table:table-cell office:value-type="string" table:style-name="ce49">
            <text:p>1998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86">
            <text:p>12.1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100">
            <text:p>Andok Viktor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86">
            <text:p>12.3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102">
            <text:p>Budavári Sebestyén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12.6</text:p>
          </table:table-cell>
          <table:table-cell table:style-name="ce1"/>
          <table:table-cell table:number-columns-repeated="16377"/>
        </table:table-row>
        <table:table-row table:style-name="ro7">
          <table:table-cell table:style-name="ce67"/>
          <table:table-cell table:style-name="ce68"/>
          <table:table-cell table:style-name="ce150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96">
            <text:p>100 m fiú VI. kcs. 1. ief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05"/>
          <table:table-cell table:style-name="ce98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6">
            <text:p>Nagy Zsombor</text:p>
          </table:table-cell>
          <table:table-cell office:value-type="string" table:style-name="ce49">
            <text:p>1998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86">
            <text:p>11.7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6">
            <text:p>Arató Dennis</text:p>
          </table:table-cell>
          <table:table-cell office:value-type="string" table:style-name="ce49">
            <text:p>1998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11.8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6">
            <text:p>Andok Viktor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12.4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106">
            <text:p>Rázsics Martin</text:p>
          </table:table-cell>
          <table:table-cell office:value-type="string" table:style-name="ce49">
            <text:p>1998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12.6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106">
            <text:p>Leib Dominik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13.0</text:p>
          </table:table-cell>
          <table:table-cell table:number-columns-repeated="16378" table:style-name="ce20"/>
        </table:table-row>
        <table:table-row table:style-name="ro7">
          <table:table-cell table:style-name="ce67"/>
          <table:table-cell table:style-name="ce68"/>
          <table:table-cell table:style-name="ce150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96">
            <text:p>100 m fiú VI. kcs. 2. ief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05"/>
          <table:table-cell table:style-name="ce98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68">
            <text:p>Budavári Sebestyén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12.4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68">
            <text:p>Nagy Levente</text:p>
          </table:table-cell>
          <table:table-cell office:value-type="float" office:value="1999" table:style-name="ce49">
            <text:p>1999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2.7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68">
            <text:p>Benkovics Zsolt</text:p>
          </table:table-cell>
          <table:table-cell office:value-type="float" office:value="1999" table:style-name="ce49">
            <text:p>1999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3.1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68">
            <text:p>Kovács Ákos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13.4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68">
            <text:p>Lovász Botond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3.7</text:p>
          </table:table-cell>
          <table:table-cell table:style-name="ce1"/>
          <table:table-cell table:number-columns-repeated="16377"/>
        </table:table-row>
        <table:table-row table:style-name="ro7">
          <table:table-cell table:style-name="ce67"/>
          <table:table-cell table:style-name="ce68"/>
          <table:table-cell table:style-name="ce150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96">
            <text:p>100 m fiú VI. kcs. 3. ief.</text:p>
          </table:table-cell>
          <table:table-cell table:style-name="ce68"/>
          <table:table-cell table:style-name="ce150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6">
            <text:p>Joós Péter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12.7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68">
            <text:p>Heisz Norbert</text:p>
          </table:table-cell>
          <table:table-cell office:value-type="float" office:value="1998" table:style-name="ce157">
            <text:p>1998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12.9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6">
            <text:p>Szalmási Roland</text:p>
          </table:table-cell>
          <table:table-cell office:value-type="string" table:style-name="ce157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3.0</text:p>
          </table:table-cell>
          <table:table-cell table:style-name="ce1"/>
          <table:table-cell table:number-columns-repeated="16377" table:style-name="ce20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106">
            <text:p>Herceg Bendegúz</text:p>
          </table:table-cell>
          <table:table-cell office:value-type="string" table:style-name="ce157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4.1</text:p>
          </table:table-cell>
          <table:table-cell table:style-name="ce1"/>
          <table:table-cell table:number-columns-repeated="16377"/>
        </table:table-row>
        <table:table-row table:style-name="ro7">
          <table:table-cell table:style-name="ce67"/>
          <table:table-cell table:style-name="ce107"/>
          <table:table-cell table:style-name="ce154"/>
          <table:table-cell table:style-name="ce155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96">
            <text:p>100 m fiú VI. kcs. 4. ief.</text:p>
          </table:table-cell>
          <table:table-cell table:style-name="ce68"/>
          <table:table-cell table:style-name="ce150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6">
            <text:p>Szekeres Gergő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12.7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6">
            <text:p>Lehota Bálint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13.0</text:p>
          </table:table-cell>
          <table:table-cell table:style-name="ce1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6">
            <text:p>Kis Csanád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13.4</text:p>
          </table:table-cell>
          <table:table-cell table:style-name="ce1"/>
          <table:table-cell table:number-columns-repeated="16377"/>
        </table:table-row>
        <table:table-row table:style-name="ro7">
          <table:table-cell table:style-name="ce67"/>
          <table:table-cell table:style-name="ce107"/>
          <table:table-cell table:style-name="ce154"/>
          <table:table-cell table:style-name="ce155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8">
          <table:table-cell office:value-type="string" table:style-name="ce54">
            <text:p>200 m fiú 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58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4</text:p>
          </table:table-cell>
          <table:table-cell table:style-name="ce73"/>
          <table:table-cell table:style-name="ce99"/>
          <table:table-cell table:style-name="ce73"/>
          <table:table-cell table:style-name="ce109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50">
            <text:p>Kramm György Gábriel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Pécsi SZC Mohácsi Radnóti Miklós Szakgimnáziuma és Szakközépiskolája Mohácsi Jenő Utca 2/B. Alatti Telephelye</text:p>
          </table:table-cell>
          <table:table-cell office:value-type="string" table:style-name="ce1">
            <text:p>Mohács</text:p>
          </table:table-cell>
          <table:table-cell office:value-type="string" table:style-name="ce86">
            <text:p>25.2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68">
            <text:p>Budavári Sebestyén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5.6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50">
            <text:p>Kopeczky Ábris Péter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5.6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50">
            <text:p>Arató Dennis</text:p>
          </table:table-cell>
          <table:table-cell office:value-type="string" table:style-name="ce49">
            <text:p>1998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26.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68"/>
          <table:table-cell table:style-name="ce156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156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156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156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style-name="ce94"/>
          <table:table-cell table:number-columns-repeated="16377"/>
        </table:table-row>
        <table:table-row table:style-name="ro8">
          <table:table-cell office:value-type="string" table:style-name="ce54">
            <text:p>400 m fiú 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58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2</text:p>
          </table:table-cell>
          <table:table-cell table:style-name="ce73"/>
          <table:table-cell table:style-name="ce110"/>
          <table:table-cell table:style-name="ce73"/>
          <table:table-cell table:style-name="ce109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50">
            <text:p>Rákóczy Zsombor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65.1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50">
            <text:p>Kovács Bertalan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70.2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68"/>
          <table:table-cell table:style-name="ce160"/>
          <table:table-cell table:style-name="ce159"/>
          <table:table-cell table:style-name="ce159"/>
          <table:table-cell table:style-name="ce53"/>
          <table:table-cell table:style-name="ce94"/>
          <table:table-cell table:number-columns-repeated="16377"/>
        </table:table-row>
        <table:table-row table:style-name="ro8">
          <table:table-cell office:value-type="string" table:style-name="ce54">
            <text:p>800 m fiú VI. kcs.</text:p>
          </table:table-cell>
          <table:table-cell table:style-name="ce96"/>
          <table:table-cell table:style-name="ce160"/>
          <table:table-cell table:style-name="ce159"/>
          <table:table-cell table:style-name="ce159"/>
          <table:table-cell table:style-name="ce58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4</text:p>
          </table:table-cell>
          <table:table-cell table:style-name="ce73"/>
          <table:table-cell table:style-name="ce160"/>
          <table:table-cell table:style-name="ce159"/>
          <table:table-cell table:style-name="ce159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68">
            <text:p>Rőhringer Zoltán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2:20.2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68">
            <text:p>Nagy Levente</text:p>
          </table:table-cell>
          <table:table-cell office:value-type="float" office:value="1999" table:style-name="ce49">
            <text:p>1999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2:23.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50">
            <text:p>Ormándi Mátyás Benedek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2:39.7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68">
            <text:p>Kőműves Patrik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2:46.9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68"/>
          <table:table-cell table:style-name="ce160"/>
          <table:table-cell table:style-name="ce159"/>
          <table:table-cell table:style-name="ce159"/>
          <table:table-cell table:style-name="ce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160"/>
          <table:table-cell table:style-name="ce159"/>
          <table:table-cell table:style-name="ce159"/>
          <table:table-cell table:style-name="ce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160"/>
          <table:table-cell table:style-name="ce159"/>
          <table:table-cell table:style-name="ce159"/>
          <table:table-cell table:style-name="ce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160"/>
          <table:table-cell table:style-name="ce159"/>
          <table:table-cell table:style-name="ce159"/>
          <table:table-cell table:style-name="ce53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160"/>
          <table:table-cell table:style-name="ce159"/>
          <table:table-cell table:style-name="ce159"/>
          <table:table-cell table:style-name="ce53"/>
          <table:table-cell table:style-name="ce94"/>
          <table:table-cell table:number-columns-repeated="16377"/>
        </table:table-row>
        <table:table-row table:style-name="ro8">
          <table:table-cell office:value-type="string" table:style-name="ce54">
            <text:p>1500 m fiú VI. kcs</text:p>
          </table:table-cell>
          <table:table-cell table:style-name="ce96"/>
          <table:table-cell table:style-name="ce160"/>
          <table:table-cell table:style-name="ce159"/>
          <table:table-cell table:style-name="ce159"/>
          <table:table-cell table:style-name="ce58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6</text:p>
          </table:table-cell>
          <table:table-cell table:style-name="ce73"/>
          <table:table-cell table:style-name="ce160"/>
          <table:table-cell table:style-name="ce159"/>
          <table:table-cell table:style-name="ce159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50">
            <text:p>Kasuba Gyula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Pécsi SZC Mohácsi Radnóti Miklós Szakgimnáziuma és Szakközépiskolája Mohácsi Jenő Utca 2/B. Alatti Telephelye</text:p>
          </table:table-cell>
          <table:table-cell office:value-type="string" table:style-name="ce1">
            <text:p>Mohács</text:p>
          </table:table-cell>
          <table:table-cell office:value-type="string" table:style-name="ce53">
            <text:p>4:50.3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50">
            <text:p>Kovács Barnabás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4:56.2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50">
            <text:p>Vozár Mátyás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4:57.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50">
            <text:p>Bernáth Bence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53">
            <text:p>5:36.2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50">
            <text:p>Korn Benjámin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5:36.2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office:value-type="string" table:style-name="ce50">
            <text:p>Ormándi Mátyás Benedek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5:36.6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158"/>
          <table:table-cell table:style-name="ce151"/>
          <table:table-cell table:style-name="ce152"/>
          <table:table-cell table:style-name="ce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158"/>
          <table:table-cell table:style-name="ce151"/>
          <table:table-cell table:style-name="ce152"/>
          <table:table-cell table:style-name="ce53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style-name="ce94"/>
          <table:table-cell table:number-columns-repeated="16377"/>
        </table:table-row>
        <table:table-row table:style-name="ro8">
          <table:table-cell office:value-type="string" table:style-name="ce54">
            <text:p>3000 m fiú 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58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3</text:p>
          </table:table-cell>
          <table:table-cell table:style-name="ce73"/>
          <table:table-cell table:style-name="ce110"/>
          <table:table-cell table:style-name="ce73"/>
          <table:table-cell table:style-name="ce109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50">
            <text:p>Kovács Barnabás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10:15.4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50">
            <text:p>Vozár Mátyás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10:50.8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50">
            <text:p>Korn Benjámin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13:14.8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68"/>
          <table:table-cell table:style-name="ce161"/>
          <table:table-cell table:style-name="ce151"/>
          <table:table-cell table:style-name="ce152"/>
          <table:table-cell table:style-name="ce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68"/>
          <table:table-cell table:style-name="ce161"/>
          <table:table-cell table:style-name="ce151"/>
          <table:table-cell table:style-name="ce152"/>
          <table:table-cell table:style-name="ce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161"/>
          <table:table-cell table:style-name="ce151"/>
          <table:table-cell table:style-name="ce152"/>
          <table:table-cell table:style-name="ce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161"/>
          <table:table-cell table:style-name="ce151"/>
          <table:table-cell table:style-name="ce152"/>
          <table:table-cell table:style-name="ce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161"/>
          <table:table-cell table:style-name="ce151"/>
          <table:table-cell table:style-name="ce152"/>
          <table:table-cell table:style-name="ce53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style-name="ce94"/>
          <table:table-cell table:number-columns-repeated="16377"/>
        </table:table-row>
        <table:table-row table:style-name="ro8">
          <table:table-cell office:value-type="string" table:style-name="ce54">
            <text:p>110 m gát (<text:span text:style-name="T5">99cm</text:span><text:span text:style-name="T8">) fiú VI. kcs.</text:span>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58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1</text:p>
          </table:table-cell>
          <table:table-cell table:style-name="ce73"/>
          <table:table-cell table:style-name="ce110"/>
          <table:table-cell table:style-name="ce73"/>
          <table:table-cell table:style-name="ce109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68">
            <text:p>Rákóczi Zsombor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21.4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table:style-name="ce68"/>
          <table:table-cell table:style-name="ce162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68"/>
          <table:table-cell table:style-name="ce162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68"/>
          <table:table-cell table:style-name="ce162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68"/>
          <table:table-cell table:style-name="ce162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162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162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162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style-name="ce94"/>
          <table:table-cell table:number-columns-repeated="16377"/>
        </table:table-row>
        <table:table-row table:style-name="ro8">
          <table:table-cell office:value-type="string" table:style-name="ce54">
            <text:p>4x100 m fiú V-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58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 csapatok száma:7</text:p>
          </table:table-cell>
          <table:table-cell table:style-name="ce73"/>
          <table:table-cell table:style-name="ce99"/>
          <table:table-cell table:style-name="ce73"/>
          <table:table-cell table:style-name="ce109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table:style-name="ce49"/>
          <table:table-cell table:style-name="ce1"/>
          <table:table-cell office:value-type="string" table:style-name="ce1">
            <text:p>Szigetvár</text:p>
          </table:table-cell>
          <table:table-cell office:value-type="string" table:style-name="ce86">
            <text:p>50.0</text:p>
          </table:table-cell>
          <table:table-cell table:style-name="ce94"/>
          <table:table-cell table:number-columns-repeated="16377"/>
        </table:table-row>
        <table:table-row table:style-name="ro7">
          <table:table-cell table:style-name="ce20"/>
          <table:table-cell office:value-type="string" table:style-name="ce1">
            <text:p>(Szalai Szilárd 2001, Mates Dávid 2001, Kismárton Donald 2001, Magyar Renátó 2002)</text:p>
          </table:table-cell>
          <table:table-cell table:style-name="ce49"/>
          <table:table-cell table:number-columns-repeated="2" table:style-name="ce1"/>
          <table:table-cell table:style-name="ce86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style-name="ce1">
            <text:p>Pécsi Janus Pannonius Gimnázium "A"</text:p>
          </table:table-cell>
          <table:table-cell table:style-name="ce49"/>
          <table:table-cell table:style-name="ce1"/>
          <table:table-cell office:value-type="string" table:style-name="ce1">
            <text:p>Pécs</text:p>
          </table:table-cell>
          <table:table-cell office:value-type="string" table:style-name="ce86">
            <text:p>50.3</text:p>
          </table:table-cell>
          <table:table-cell table:style-name="ce94"/>
          <table:table-cell table:number-columns-repeated="16377"/>
        </table:table-row>
        <table:table-row table:style-name="ro7">
          <table:table-cell table:style-name="ce20"/>
          <table:table-cell office:value-type="string" table:style-name="ce1">
            <text:p>(Bali Benjámin 2002, Korb András 2002, László Barnabás 2002, Kresz Ádám 2002)</text:p>
          </table:table-cell>
          <table:table-cell table:style-name="ce49"/>
          <table:table-cell table:number-columns-repeated="2" table:style-name="ce1"/>
          <table:table-cell table:style-name="ce86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table:style-name="ce49"/>
          <table:table-cell table:style-name="ce1"/>
          <table:table-cell office:value-type="string" table:style-name="ce1">
            <text:p>Pécs</text:p>
          </table:table-cell>
          <table:table-cell office:value-type="string" table:style-name="ce86">
            <text:p>51.0</text:p>
          </table:table-cell>
          <table:table-cell table:style-name="ce94"/>
          <table:table-cell table:number-columns-repeated="16377"/>
        </table:table-row>
        <table:table-row table:style-name="ro7">
          <table:table-cell table:style-name="ce20"/>
          <table:table-cell office:value-type="string" table:style-name="ce1">
            <text:p>(Felföldi Bálint 2002, Lovász Botond 2000, Flach Barnabás 2000, Budavári Sebestyén 2000)</text:p>
          </table:table-cell>
          <table:table-cell table:style-name="ce49"/>
          <table:table-cell table:number-columns-repeated="2" table:style-name="ce1"/>
          <table:table-cell table:style-name="ce86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1">
            <text:p>Pécsi Janus Pannonius Gimnázium "B"</text:p>
          </table:table-cell>
          <table:table-cell table:style-name="ce49"/>
          <table:table-cell table:style-name="ce1"/>
          <table:table-cell office:value-type="string" table:style-name="ce1">
            <text:p>Pécs</text:p>
          </table:table-cell>
          <table:table-cell office:value-type="string" table:style-name="ce86">
            <text:p>51.2</text:p>
          </table:table-cell>
          <table:table-cell table:style-name="ce94"/>
          <table:table-cell table:number-columns-repeated="16377"/>
        </table:table-row>
        <table:table-row table:style-name="ro7">
          <table:table-cell table:style-name="ce20"/>
          <table:table-cell office:value-type="string" table:style-name="ce1">
            <text:p>(Szőke Máté 2001, Wolford Márk 2001, Gyenis Dénes 2001, Tresch Márk 2001)</text:p>
          </table:table-cell>
          <table:table-cell table:style-name="ce49"/>
          <table:table-cell table:number-columns-repeated="2" table:style-name="ce1"/>
          <table:table-cell table:style-name="ce86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">
            <text:p>Mohácsi Kisfaludy Károly Gimnázium</text:p>
          </table:table-cell>
          <table:table-cell table:style-name="ce49"/>
          <table:table-cell table:style-name="ce1"/>
          <table:table-cell office:value-type="string" table:style-name="ce1">
            <text:p>Mohács</text:p>
          </table:table-cell>
          <table:table-cell office:value-type="string" table:style-name="ce86">
            <text:p>51.4</text:p>
          </table:table-cell>
          <table:table-cell table:style-name="ce94"/>
          <table:table-cell table:number-columns-repeated="16377"/>
        </table:table-row>
        <table:table-row table:style-name="ro7">
          <table:table-cell table:style-name="ce20"/>
          <table:table-cell office:value-type="string" table:style-name="ce1">
            <text:p>(Rázsics Martin 1998, Andok Viktor 2000, Leib Dominik 1999, Nagy Zsombor 1998)</text:p>
          </table:table-cell>
          <table:table-cell table:style-name="ce49"/>
          <table:table-cell table:number-columns-repeated="2" table:style-name="ce1"/>
          <table:table-cell table:style-name="ce86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table:style-name="ce49"/>
          <table:table-cell table:style-name="ce1"/>
          <table:table-cell office:value-type="string" table:style-name="ce1">
            <text:p>Pécs</text:p>
          </table:table-cell>
          <table:table-cell office:value-type="string" table:style-name="ce86">
            <text:p>52.0</text:p>
          </table:table-cell>
          <table:table-cell table:style-name="ce94"/>
          <table:table-cell table:number-columns-repeated="16377"/>
        </table:table-row>
        <table:table-row table:style-name="ro7">
          <table:table-cell table:style-name="ce20"/>
          <table:table-cell office:value-type="string" table:style-name="ce1">
            <text:p>(Kiss Zalán 2001, Nagy Levente 1999, László Zoltán 2001, Tószegi Sebestyén 2002)</text:p>
          </table:table-cell>
          <table:table-cell table:style-name="ce49"/>
          <table:table-cell table:number-columns-repeated="2" table:style-name="ce1"/>
          <table:table-cell table:style-name="ce86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style-name="ce1">
            <text:p>Pécsi SZC Simonyi Károly Szakgimnáziuma és Szakközépiskolája</text:p>
          </table:table-cell>
          <table:table-cell table:style-name="ce49"/>
          <table:table-cell table:style-name="ce1"/>
          <table:table-cell office:value-type="string" table:style-name="ce1">
            <text:p>Pécs</text:p>
          </table:table-cell>
          <table:table-cell office:value-type="string" table:style-name="ce86">
            <text:p>52.1</text:p>
          </table:table-cell>
          <table:table-cell table:style-name="ce94"/>
          <table:table-cell table:number-columns-repeated="16377"/>
        </table:table-row>
        <table:table-row table:style-name="ro7">
          <table:table-cell table:style-name="ce20"/>
          <table:table-cell office:value-type="string" table:style-name="ce1">
            <text:p>Herceg Bendegúz 2000, Joós Péter 1999, Szalmási Roland 2000, Szekeres Gergő 2000)</text:p>
          </table:table-cell>
          <table:table-cell table:style-name="ce49"/>
          <table:table-cell table:style-name="ce1"/>
          <table:table-cell table:style-name="ce93"/>
          <table:table-cell table:style-name="ce53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8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163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style-name="ce94"/>
          <table:table-cell table:number-columns-repeated="16377"/>
        </table:table-row>
        <table:table-row table:style-name="ro8">
          <table:table-cell office:value-type="string" table:style-name="ce54">
            <text:p>4x400 m fiú V-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58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 csapatok száma:3</text:p>
          </table:table-cell>
          <table:table-cell table:style-name="ce73"/>
          <table:table-cell table:style-name="ce99"/>
          <table:table-cell table:style-name="ce73"/>
          <table:table-cell table:style-name="ce109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style-name="ce1">
            <text:p>Mohácsi Kisfaludy Károly Gimnázium</text:p>
          </table:table-cell>
          <table:table-cell table:style-name="ce49"/>
          <table:table-cell table:style-name="ce1"/>
          <table:table-cell office:value-type="string" table:style-name="ce1">
            <text:p>Mohács</text:p>
          </table:table-cell>
          <table:table-cell office:value-type="string" table:style-name="ce61">
            <text:p>3:56.0</text:p>
          </table:table-cell>
          <table:table-cell table:style-name="ce94"/>
          <table:table-cell table:number-columns-repeated="16377"/>
        </table:table-row>
        <table:table-row table:style-name="ro7">
          <table:table-cell table:style-name="ce20"/>
          <table:table-cell office:value-type="string" table:style-name="ce1">
            <text:p>(Szobotka Tamás 2001, Bősz Martin 2002, Szende Gergő 2001, Katos Soma 2001)</text:p>
          </table:table-cell>
          <table:table-cell table:style-name="ce49"/>
          <table:table-cell table:number-columns-repeated="2" table:style-name="ce1"/>
          <table:table-cell table:style-name="ce61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table:style-name="ce49"/>
          <table:table-cell table:style-name="ce1"/>
          <table:table-cell office:value-type="string" table:style-name="ce1">
            <text:p>Szigetvár</text:p>
          </table:table-cell>
          <table:table-cell office:value-type="string" table:style-name="ce61">
            <text:p>4:09.7</text:p>
          </table:table-cell>
          <table:table-cell table:style-name="ce94"/>
          <table:table-cell table:number-columns-repeated="16377"/>
        </table:table-row>
        <table:table-row table:style-name="ro7">
          <table:table-cell table:style-name="ce20"/>
          <table:table-cell office:value-type="string" table:style-name="ce1">
            <text:p>(Szalai Szilárd 2001, Polotár Máté 2002, Mates Dávid 2001, Magyar Renátó 2002)</text:p>
          </table:table-cell>
          <table:table-cell table:style-name="ce49"/>
          <table:table-cell table:number-columns-repeated="2" table:style-name="ce1"/>
          <table:table-cell table:style-name="ce61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table:style-name="ce49"/>
          <table:table-cell table:style-name="ce1"/>
          <table:table-cell office:value-type="string" table:style-name="ce1">
            <text:p>Pécs</text:p>
          </table:table-cell>
          <table:table-cell office:value-type="string" table:style-name="ce61">
            <text:p>4:16.5</text:p>
          </table:table-cell>
          <table:table-cell table:style-name="ce94"/>
          <table:table-cell table:number-columns-repeated="16377"/>
        </table:table-row>
        <table:table-row table:style-name="ro7">
          <table:table-cell table:style-name="ce20"/>
          <table:table-cell office:value-type="string" table:style-name="ce1">
            <text:p>(Felföldi Bálint 2002, Budavári Sebestyén 2000, Kling Sebestyén 2000, Grosics Bence 2000)</text:p>
          </table:table-cell>
          <table:table-cell table:style-name="ce49"/>
          <table:table-cell table:number-columns-repeated="2" table:style-name="ce1"/>
          <table:table-cell table:style-name="ce61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4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164"/>
          <table:table-cell table:style-name="ce94"/>
          <table:table-cell table:number-columns-repeated="16377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number-columns-repeated="16378"/>
        </table:table-row>
        <table:table-row table:style-name="ro7">
          <table:table-cell office:value-type="string" table:style-name="ce20">
            <text:p>5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165"/>
          <table:table-cell table:number-columns-repeated="16378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number-columns-repeated="16378"/>
        </table:table-row>
        <table:table-row table:style-name="ro7">
          <table:table-cell office:value-type="string" table:style-name="ce20">
            <text:p>6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166"/>
          <table:table-cell table:number-columns-repeated="16378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number-columns-repeated="16378"/>
        </table:table-row>
        <table:table-row table:style-name="ro7">
          <table:table-cell office:value-type="string" table:style-name="ce20">
            <text:p>7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167"/>
          <table:table-cell table:number-columns-repeated="16378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number-columns-repeated="16378"/>
        </table:table-row>
        <table:table-row table:style-name="ro7">
          <table:table-cell office:value-type="string" table:style-name="ce20">
            <text:p>8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168"/>
          <table:table-cell table:number-columns-repeated="16378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number-columns-repeated="16378"/>
        </table:table-row>
        <table:table-row table:style-name="ro7">
          <table:table-cell office:value-type="string" table:style-name="ce20">
            <text:p>9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169"/>
          <table:table-cell table:number-columns-repeated="16378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number-columns-repeated="16378"/>
        </table:table-row>
        <table:table-row table:style-name="ro7">
          <table:table-cell office:value-type="string" table:style-name="ce20">
            <text:p>10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178"/>
          <table:table-cell table:number-columns-repeated="16378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number-columns-repeated="16378"/>
        </table:table-row>
        <table:table-row table:style-name="ro7">
          <table:table-cell office:value-type="string" table:style-name="ce20">
            <text:p>11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177"/>
          <table:table-cell table:number-columns-repeated="16378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number-columns-repeated="16378"/>
        </table:table-row>
        <table:table-row table:style-name="ro7">
          <table:table-cell office:value-type="string" table:style-name="ce20">
            <text:p>12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176"/>
          <table:table-cell table:number-columns-repeated="16378"/>
        </table:table-row>
        <table:table-row table:number-rows-repeated="3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style-name="ce94"/>
          <table:table-cell table:number-columns-repeated="16377"/>
        </table:table-row>
        <table:table-row table:style-name="ro8">
          <table:table-cell office:value-type="string" table:style-name="ce54">
            <text:p>Magasugrás fiú 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office:value-type="string" table:style-name="ce105">
            <text:p>1.78</text:p>
          </table:table-cell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6</text:p>
          </table:table-cell>
          <table:table-cell table:style-name="ce73"/>
          <table:table-cell table:style-name="ce110"/>
          <table:table-cell table:style-name="ce73"/>
          <table:table-cell table:style-name="ce109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50">
            <text:p>Rákóczy Zsombor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.65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68">
            <text:p>Tóth Dominik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.55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50">
            <text:p>Hetényi Márk</text:p>
          </table:table-cell>
          <table:table-cell office:value-type="string" table:style-name="ce49">
            <text:p>1998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1.5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68">
            <text:p>Vágó Martin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.4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68">
            <text:p>Radó Bence</text:p>
          </table:table-cell>
          <table:table-cell office:value-type="float" office:value="1999" table:style-name="ce49">
            <text:p>1999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.35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office:value-type="string" table:style-name="ce68">
            <text:p>Garai Dénes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1.3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174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174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style-name="ce94"/>
          <table:table-cell table:number-columns-repeated="16377"/>
        </table:table-row>
        <table:table-row table:style-name="ro8">
          <table:table-cell office:value-type="string" table:style-name="ce54">
            <text:p>Távolugrás fiú <text:s/>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office:value-type="string" table:style-name="ce105">
            <text:p>6.10</text:p>
          </table:table-cell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15</text:p>
          </table:table-cell>
          <table:table-cell table:style-name="ce73"/>
          <table:table-cell table:style-name="ce110"/>
          <table:table-cell table:style-name="ce73"/>
          <table:table-cell table:style-name="ce109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6">
            <text:p>Andok Viktor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6.04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50">
            <text:p>Budavári Sebestyén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5.93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20">
            <text:p>Joós Péter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5.58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50">
            <text:p>Kopeczky Ábris Péter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5.53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50">
            <text:p>Hetényi Márk</text:p>
          </table:table-cell>
          <table:table-cell office:value-type="string" table:style-name="ce49">
            <text:p>1998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5.48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office:value-type="string" table:style-name="ce50">
            <text:p>Benkovics Zsolt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5.44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office:value-type="string" table:style-name="ce50">
            <text:p>Kuti Álmos Domonkos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5.4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office:value-type="string" table:style-name="ce20">
            <text:p>Szekeres Gergő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5.28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9.</text:p>
          </table:table-cell>
          <table:table-cell office:value-type="string" table:style-name="ce50">
            <text:p>Rákóczy Zsombor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5.17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10.</text:p>
          </table:table-cell>
          <table:table-cell office:value-type="string" table:style-name="ce68">
            <text:p>Szentgyörgyvári Bertalan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5.03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11.</text:p>
          </table:table-cell>
          <table:table-cell office:value-type="string" table:style-name="ce50">
            <text:p>Müller Márk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4.98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12.</text:p>
          </table:table-cell>
          <table:table-cell office:value-type="string" table:style-name="ce20">
            <text:p>Herceg Bendegúz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.89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13.</text:p>
          </table:table-cell>
          <table:table-cell office:value-type="string" table:style-name="ce106">
            <text:p>Szalmási Roland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.78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14.</text:p>
          </table:table-cell>
          <table:table-cell office:value-type="string" table:style-name="ce68">
            <text:p>Garai Dénes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.7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15.</text:p>
          </table:table-cell>
          <table:table-cell office:value-type="string" table:style-name="ce68">
            <text:p>Tóth Dominik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0.0</text:p>
          </table:table-cell>
          <table:table-cell table:style-name="ce94"/>
          <table:table-cell table:number-columns-repeated="16377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style-name="ce94"/>
          <table:table-cell table:number-columns-repeated="16377"/>
        </table:table-row>
        <table:table-row table:style-name="ro8">
          <table:table-cell office:value-type="string" table:style-name="ce54">
            <text:p>Súlylökés (<text:span text:style-name="T5">6 kg</text:span><text:span text:style-name="T8">) fiú VI. kcs.</text:span>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office:value-type="string" table:style-name="ce105">
            <text:p>13.00</text:p>
          </table:table-cell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15</text:p>
          </table:table-cell>
          <table:table-cell table:style-name="ce73"/>
          <table:table-cell table:style-name="ce110"/>
          <table:table-cell table:style-name="ce73"/>
          <table:table-cell table:style-name="ce109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68">
            <text:p>Kapitány Kristóf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16.88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50">
            <text:p>Schmidt Péter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15.74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50">
            <text:p>Bógó Zsolt Bence</text:p>
          </table:table-cell>
          <table:table-cell office:value-type="string" table:style-name="ce49">
            <text:p>1998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15.16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50">
            <text:p>Bernáth Márk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12.87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68">
            <text:p>Kis Csanád</text:p>
          </table:table-cell>
          <table:table-cell office:value-type="float" office:value="1999" table:style-name="ce49">
            <text:p>1999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0.68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office:value-type="string" table:style-name="ce50">
            <text:p>Csürke Máté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10.31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office:value-type="string" table:style-name="ce50">
            <text:p>Kiss Barnabás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10.31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office:value-type="string" table:style-name="ce68">
            <text:p>Köves Ferenc</text:p>
          </table:table-cell>
          <table:table-cell office:value-type="float" office:value="1999" table:style-name="ce49">
            <text:p>1999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10.04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9.</text:p>
          </table:table-cell>
          <table:table-cell office:value-type="string" table:style-name="ce50">
            <text:p>Raáb Milán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9.82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10.</text:p>
          </table:table-cell>
          <table:table-cell office:value-type="string" table:style-name="ce68">
            <text:p>Kovács Ákos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9.7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11.</text:p>
          </table:table-cell>
          <table:table-cell office:value-type="string" table:style-name="ce68">
            <text:p>Kecskeméti Timót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9.64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12.</text:p>
          </table:table-cell>
          <table:table-cell office:value-type="string" table:style-name="ce50">
            <text:p>Buda Bálint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8.78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13.</text:p>
          </table:table-cell>
          <table:table-cell office:value-type="string" table:style-name="ce50">
            <text:p>Schnieder István Mihály</text:p>
          </table:table-cell>
          <table:table-cell office:value-type="string" table:style-name="ce49">
            <text:p>1998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8.18.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14.</text:p>
          </table:table-cell>
          <table:table-cell office:value-type="string" table:style-name="ce50">
            <text:p>Engyel Márk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8.08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15.</text:p>
          </table:table-cell>
          <table:table-cell office:value-type="string" table:style-name="ce68">
            <text:p>Gáspár Dávid</text:p>
          </table:table-cell>
          <table:table-cell office:value-type="float" office:value="1999" table:style-name="ce49">
            <text:p>1999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8.00</text:p>
          </table:table-cell>
          <table:table-cell table:style-name="ce94"/>
          <table:table-cell table:number-columns-repeated="16377"/>
        </table:table-row>
        <table:table-row table:style-name="ro7">
          <table:table-cell table:style-name="ce67"/>
          <table:table-cell table:style-name="ce68"/>
          <table:table-cell table:style-name="ce170"/>
          <table:table-cell table:style-name="ce171"/>
          <table:table-cell table:style-name="ce172"/>
          <table:table-cell table:style-name="ce173"/>
          <table:table-cell table:style-name="ce94"/>
          <table:table-cell table:number-columns-repeated="16377"/>
        </table:table-row>
        <table:table-row table:style-name="ro8">
          <table:table-cell office:value-type="string" table:style-name="ce54">
            <text:p>Diszkoszvetés (<text:span text:style-name="T5">1,75 kg</text:span><text:span text:style-name="T8">) fiú VI. kcs.</text:span>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office:value-type="string" table:style-name="ce105">
            <text:p>38.00</text:p>
          </table:table-cell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5</text:p>
          </table:table-cell>
          <table:table-cell table:style-name="ce73"/>
          <table:table-cell table:style-name="ce110"/>
          <table:table-cell table:style-name="ce73"/>
          <table:table-cell table:style-name="ce109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50">
            <text:p>Schmidt Péter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41.31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68">
            <text:p>Kapitány Kristóf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38.87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50">
            <text:p>Bernáth Márk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37.3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50">
            <text:p>Bógó Zsolt Bence</text:p>
          </table:table-cell>
          <table:table-cell office:value-type="string" table:style-name="ce49">
            <text:p>1998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34.72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68">
            <text:p>Radó Bence</text:p>
          </table:table-cell>
          <table:table-cell office:value-type="float" office:value="1999" table:style-name="ce49">
            <text:p>1999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3.57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175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175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175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53"/>
          <table:table-cell table:style-name="ce94"/>
          <table:table-cell table:number-columns-repeated="16377"/>
        </table:table-row>
        <table:table-row table:style-name="ro8">
          <table:table-cell office:value-type="string" table:style-name="ce54">
            <text:p>Gerelyhajítás (<text:span text:style-name="T5">800 gr</text:span><text:span text:style-name="T8">) fiú VI. kcs.</text:span>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office:value-type="string" table:style-name="ce105">
            <text:p>46.00</text:p>
          </table:table-cell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6</text:p>
          </table:table-cell>
          <table:table-cell table:style-name="ce73"/>
          <table:table-cell table:style-name="ce110"/>
          <table:table-cell table:style-name="ce73"/>
          <table:table-cell table:style-name="ce109"/>
          <table:table-cell table:style-name="ce60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69">
            <text:p>Kapitány Kristóf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45.0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50">
            <text:p>Oláh Zalán Tamás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33.5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68">
            <text:p>Kőműves Patrik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9.41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50">
            <text:p>Szalai Dániel József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9.27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50">
            <text:p>Begovácz Edmond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4.75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office:value-type="string" table:style-name="ce68">
            <text:p>Gáspár Dávid</text:p>
          </table:table-cell>
          <table:table-cell office:value-type="float" office:value="1999" table:style-name="ce49">
            <text:p>1999</text:p>
          </table:table-cell>
          <table:table-cell office:value-type="string" table:style-name="ce1">
            <text:p>Pécsi SZC Simonyi Károly Szakgimnáziuma és Szakközépiskoláj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3.17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179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179"/>
          <table:table-cell table:style-name="ce151"/>
          <table:table-cell table:style-name="ce152"/>
          <table:table-cell table:style-name="ce153"/>
          <table:table-cell table:style-name="ce94"/>
          <table:table-cell table:number-columns-repeated="16377"/>
        </table:table-row>
        <table:table-row table:number-rows-repeated="1048334" table:style-name="ro7">
          <table:table-cell table:number-columns-repeated="16384"/>
        </table:table-row>
        <table:table-row table:number-rows-repeated="25" table:style-name="ro9">
          <table:table-cell table:number-columns-repeated="16384"/>
        </table:table-row>
        <table:named-expressions>
          <table:named-range table:name="Excel_BuiltIn_Print_Area" table:cell-range-address="VI__kcs_Fiú_.$A$1:VI__kcs_Fiú_.$G$1048576" table:base-cell-address="VI__kcs_Fiú_.$A$1"/>
        </table:named-expressions>
      </table:table>
      <table:table table:name="V__kcs_Leány" table:style-name="ta4">
        <table:table-column table:style-name="co3" table:default-cell-style-name="ce77"/>
        <table:table-column table:style-name="co4" table:default-cell-style-name="ce111"/>
        <table:table-column table:style-name="co5" table:default-cell-style-name="ce47"/>
        <table:table-column table:style-name="co14" table:default-cell-style-name="ce20"/>
        <table:table-column table:style-name="co15" table:default-cell-style-name="ce93"/>
        <table:table-column table:style-name="co16" table:default-cell-style-name="ce13"/>
        <table:table-column table:style-name="co9" table:default-cell-style-name="ce26"/>
        <table:table-column table:style-name="co1" table:number-columns-repeated="250" table:default-cell-style-name="ce20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7">
          <table:table-cell office:value-type="string" table:number-columns-spanned="7" table:number-rows-spanned="1" table:style-name="ce122">
            <text:p>LEÁNY EREDMÉNYEK - V. KORCSOPORT</text:p>
          </table:table-cell>
          <table:covered-table-cell table:number-columns-repeated="6"/>
          <table:table-cell table:number-columns-repeated="250" table:style-name="ce20"/>
          <table:table-cell table:number-columns-repeated="1612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4">
            <text:p>100 m leány V. kcs.</text:p>
          </table:table-cell>
          <table:table-cell table:style-name="ce112"/>
          <table:table-cell table:style-name="ce113"/>
          <table:table-cell table:style-name="ce56"/>
          <table:table-cell table:style-name="ce97"/>
          <table:table-cell table:style-name="ce58"/>
          <table:table-cell table:style-name="ce97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180">
            <text:p>Indulók száma:7</text:p>
          </table:table-cell>
          <table:table-cell table:style-name="ce181"/>
          <table:table-cell table:style-name="ce182"/>
          <table:table-cell table:style-name="ce180"/>
          <table:table-cell table:style-name="ce183"/>
          <table:table-cell table:style-name="ce184"/>
          <table:table-cell table:style-name="ce180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Vecsernyés Csenge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14.8</text:p>
          </table:table-cell>
          <table:table-cell table:style-name="ce93"/>
          <table:table-cell table:style-name="ce26"/>
          <table:table-cell table:number-columns-repeated="16376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Bognár Adrien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15.0</text:p>
          </table:table-cell>
          <table:table-cell table:style-name="ce93"/>
          <table:table-cell table:style-name="ce26"/>
          <table:table-cell table:number-columns-repeated="16376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0">
            <text:p>Kopa Henrietta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15.3</text:p>
          </table:table-cell>
          <table:table-cell table:style-name="ce93"/>
          <table:table-cell table:style-name="ce26"/>
          <table:table-cell table:number-columns-repeated="16376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100">
            <text:p>Hoffmann Liza</text:p>
          </table:table-cell>
          <table:table-cell office:value-type="string" table:style-name="ce49">
            <text:p>2003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86">
            <text:p>15.6</text:p>
          </table:table-cell>
          <table:table-cell table:style-name="ce93"/>
          <table:table-cell table:style-name="ce26"/>
          <table:table-cell table:number-columns-repeated="16376"/>
        </table:table-row>
        <table:table-row table:style-name="ro7">
          <table:table-cell office:value-type="string" table:style-name="ce67">
            <text:p>5.</text:p>
          </table:table-cell>
          <table:table-cell table:style-name="ce102"/>
          <table:table-cell table:style-name="ce192"/>
          <table:table-cell table:style-name="ce180"/>
          <table:table-cell table:style-name="ce183"/>
          <table:table-cell table:style-name="ce184"/>
          <table:table-cell table:style-name="ce93"/>
          <table:table-cell table:style-name="ce26"/>
          <table:table-cell table:number-columns-repeated="16376"/>
        </table:table-row>
        <table:table-row table:style-name="ro7">
          <table:table-cell office:value-type="string" table:style-name="ce67">
            <text:p>6.</text:p>
          </table:table-cell>
          <table:table-cell table:style-name="ce102"/>
          <table:table-cell table:style-name="ce192"/>
          <table:table-cell table:style-name="ce180"/>
          <table:table-cell table:style-name="ce183"/>
          <table:table-cell table:style-name="ce184"/>
          <table:table-cell table:style-name="ce93"/>
          <table:table-cell table:style-name="ce26"/>
          <table:table-cell table:number-columns-repeated="16376"/>
        </table:table-row>
        <table:table-row table:style-name="ro7">
          <table:table-cell office:value-type="string" table:style-name="ce67">
            <text:p>7.</text:p>
          </table:table-cell>
          <table:table-cell table:style-name="ce114"/>
          <table:table-cell table:style-name="ce193"/>
          <table:table-cell table:style-name="ce185"/>
          <table:table-cell table:style-name="ce183"/>
          <table:table-cell table:style-name="ce184"/>
          <table:table-cell table:style-name="ce93"/>
          <table:table-cell table:style-name="ce26"/>
          <table:table-cell table:number-columns-repeated="16376"/>
        </table:table-row>
        <table:table-row table:style-name="ro7">
          <table:table-cell office:value-type="string" table:style-name="ce67">
            <text:p>8.</text:p>
          </table:table-cell>
          <table:table-cell table:style-name="ce102"/>
          <table:table-cell table:style-name="ce192"/>
          <table:table-cell table:style-name="ce180"/>
          <table:table-cell table:style-name="ce183"/>
          <table:table-cell table:style-name="ce184"/>
          <table:table-cell table:style-name="ce93"/>
          <table:table-cell table:style-name="ce26"/>
          <table:table-cell table:number-columns-repeated="16376"/>
        </table:table-row>
        <table:table-row table:style-name="ro7">
          <table:table-cell table:style-name="ce20"/>
          <table:table-cell table:style-name="ce111"/>
          <table:table-cell table:style-name="ce47"/>
          <table:table-cell table:style-name="ce20"/>
          <table:table-cell table:style-name="ce93"/>
          <table:table-cell table:style-name="ce53"/>
          <table:table-cell table:style-name="ce93"/>
          <table:table-cell table:style-name="ce26"/>
          <table:table-cell table:number-columns-repeated="16376"/>
        </table:table-row>
        <table:table-row table:style-name="ro7">
          <table:table-cell office:value-type="string" table:style-name="ce96">
            <text:p>100 m leány V. kcs. 1. ief.</text:p>
          </table:table-cell>
          <table:table-cell table:style-name="ce117"/>
          <table:table-cell table:style-name="ce95"/>
          <table:table-cell table:style-name="ce96"/>
          <table:table-cell table:style-name="ce97"/>
          <table:table-cell table:style-name="ce105"/>
          <table:table-cell table:style-name="ce97"/>
          <table:table-cell table:style-name="ce59"/>
          <table:table-cell table:number-columns-repeated="16376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Hoffmann Liza</text:p>
          </table:table-cell>
          <table:table-cell office:value-type="string" table:style-name="ce49">
            <text:p>2003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15.3</text:p>
          </table:table-cell>
          <table:table-cell table:style-name="ce93"/>
          <table:table-cell table:style-name="ce26"/>
          <table:table-cell table:number-columns-repeated="16376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Bognár Adrien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5.4</text:p>
          </table:table-cell>
          <table:table-cell table:style-name="ce93"/>
          <table:table-cell table:style-name="ce26"/>
          <table:table-cell table:number-columns-repeated="16376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0">
            <text:p>Kopa Henrietta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5.7</text:p>
          </table:table-cell>
          <table:table-cell table:style-name="ce93"/>
          <table:table-cell table:style-name="ce26"/>
          <table:table-cell table:number-columns-repeated="16376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100">
            <text:p>Schwertféger Kitti Vivien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16.2</text:p>
          </table:table-cell>
          <table:table-cell table:style-name="ce93"/>
          <table:table-cell table:style-name="ce26"/>
          <table:table-cell table:number-columns-repeated="16376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102">
            <text:p>Bogdán Alexandra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0.1</text:p>
          </table:table-cell>
          <table:table-cell table:style-name="ce93"/>
          <table:table-cell table:style-name="ce26"/>
          <table:table-cell table:number-columns-repeated="16376"/>
        </table:table-row>
        <table:table-row table:style-name="ro7">
          <table:table-cell office:value-type="string" table:style-name="ce67">
            <text:p>6.</text:p>
          </table:table-cell>
          <table:table-cell table:style-name="ce102"/>
          <table:table-cell table:style-name="ce189"/>
          <table:table-cell table:style-name="ce186"/>
          <table:table-cell table:style-name="ce187"/>
          <table:table-cell table:style-name="ce184"/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7.</text:p>
          </table:table-cell>
          <table:table-cell table:style-name="ce114"/>
          <table:table-cell table:style-name="ce190"/>
          <table:table-cell table:style-name="ce188"/>
          <table:table-cell table:style-name="ce187"/>
          <table:table-cell table:style-name="ce184"/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8.</text:p>
          </table:table-cell>
          <table:table-cell table:style-name="ce102"/>
          <table:table-cell table:style-name="ce191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table:style-name="ce20"/>
          <table:table-cell table:style-name="ce111"/>
          <table:table-cell table:style-name="ce47"/>
          <table:table-cell table:style-name="ce20"/>
          <table:table-cell table:style-name="ce93"/>
          <table:table-cell table:style-name="ce53"/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96">
            <text:p>100 m leány V. kcs. 2. ief.</text:p>
          </table:table-cell>
          <table:table-cell table:style-name="ce117"/>
          <table:table-cell table:style-name="ce95"/>
          <table:table-cell table:style-name="ce96"/>
          <table:table-cell table:style-name="ce97"/>
          <table:table-cell table:style-name="ce105"/>
          <table:table-cell table:style-name="ce97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Vecsernyés Csenge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5.3</text:p>
          </table:table-cell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Vozár Janka Veronika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5.6</text:p>
          </table:table-cell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3.</text:p>
          </table:table-cell>
          <table:table-cell table:style-name="ce102"/>
          <table:table-cell table:style-name="ce194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4.</text:p>
          </table:table-cell>
          <table:table-cell table:style-name="ce102"/>
          <table:table-cell table:style-name="ce194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5.</text:p>
          </table:table-cell>
          <table:table-cell table:style-name="ce102"/>
          <table:table-cell table:style-name="ce194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6.</text:p>
          </table:table-cell>
          <table:table-cell table:style-name="ce102"/>
          <table:table-cell table:style-name="ce194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7.</text:p>
          </table:table-cell>
          <table:table-cell table:style-name="ce102"/>
          <table:table-cell table:style-name="ce194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8.</text:p>
          </table:table-cell>
          <table:table-cell table:style-name="ce102"/>
          <table:table-cell table:style-name="ce194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250" table:style-name="ce20"/>
          <table:table-cell table:number-columns-repeated="16127"/>
        </table:table-row>
        <table:table-row table:number-rows-repeated="2" table:style-name="ro7">
          <table:table-cell table:style-name="ce20"/>
          <table:table-cell table:style-name="ce111"/>
          <table:table-cell table:style-name="ce47"/>
          <table:table-cell table:style-name="ce20"/>
          <table:table-cell table:style-name="ce93"/>
          <table:table-cell table:style-name="ce53"/>
          <table:table-cell table:style-name="ce93"/>
          <table:table-cell table:number-columns-repeated="16377"/>
        </table:table-row>
        <table:table-row table:style-name="ro8">
          <table:table-cell office:value-type="string" table:style-name="ce54">
            <text:p>200 m leány V. kcs.</text:p>
          </table:table-cell>
          <table:table-cell table:style-name="ce112"/>
          <table:table-cell table:style-name="ce113"/>
          <table:table-cell table:style-name="ce56"/>
          <table:table-cell table:style-name="ce97"/>
          <table:table-cell table:style-name="ce58"/>
          <table:table-cell table:style-name="ce97"/>
          <table:table-cell table:number-columns-repeated="16377"/>
        </table:table-row>
        <table:table-row table:style-name="ro7">
          <table:table-cell office:value-type="string" table:style-name="ce20">
            <text:p>Indulók száma:3</text:p>
          </table:table-cell>
          <table:table-cell table:style-name="ce119"/>
          <table:table-cell table:style-name="ce99"/>
          <table:table-cell table:style-name="ce73"/>
          <table:table-cell table:style-name="ce109"/>
          <table:table-cell table:style-name="ce60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Szeifert Iza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Pécsi Tudományegyetem Gyakorló Általános Iskola, Gimnázium, Szakgimnázium és Óvod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8.3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Vecsernyés Csenge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31.2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0">
            <text:p>Hoffmann Liza</text:p>
          </table:table-cell>
          <table:table-cell office:value-type="string" table:style-name="ce49">
            <text:p>2003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33.1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102"/>
          <table:table-cell table:style-name="ce195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102"/>
          <table:table-cell table:style-name="ce195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102"/>
          <table:table-cell table:style-name="ce195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102"/>
          <table:table-cell table:style-name="ce195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102"/>
          <table:table-cell table:style-name="ce195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number-rows-repeated="2" table:style-name="ro7">
          <table:table-cell table:style-name="ce20"/>
          <table:table-cell table:style-name="ce111"/>
          <table:table-cell table:style-name="ce47"/>
          <table:table-cell table:style-name="ce20"/>
          <table:table-cell table:style-name="ce93"/>
          <table:table-cell table:style-name="ce53"/>
          <table:table-cell table:style-name="ce93"/>
          <table:table-cell table:number-columns-repeated="16377"/>
        </table:table-row>
        <table:table-row table:style-name="ro8">
          <table:table-cell office:value-type="string" table:style-name="ce54">
            <text:p>400 m leány V. kcs.</text:p>
          </table:table-cell>
          <table:table-cell table:style-name="ce112"/>
          <table:table-cell table:style-name="ce113"/>
          <table:table-cell table:style-name="ce56"/>
          <table:table-cell table:style-name="ce97"/>
          <table:table-cell table:style-name="ce58"/>
          <table:table-cell table:style-name="ce97"/>
          <table:table-cell table:number-columns-repeated="16377"/>
        </table:table-row>
        <table:table-row table:style-name="ro7">
          <table:table-cell office:value-type="string" table:style-name="ce20">
            <text:p>Indulók száma:0</text:p>
          </table:table-cell>
          <table:table-cell table:style-name="ce119"/>
          <table:table-cell table:style-name="ce99"/>
          <table:table-cell table:style-name="ce73"/>
          <table:table-cell table:style-name="ce109"/>
          <table:table-cell table:style-name="ce60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table:style-name="ce102"/>
          <table:table-cell table:style-name="ce196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table:style-name="ce102"/>
          <table:table-cell table:style-name="ce197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102"/>
          <table:table-cell table:style-name="ce197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102"/>
          <table:table-cell table:style-name="ce197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102"/>
          <table:table-cell table:style-name="ce197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102"/>
          <table:table-cell table:style-name="ce197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102"/>
          <table:table-cell table:style-name="ce197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102"/>
          <table:table-cell table:style-name="ce197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number-rows-repeated="2" table:style-name="ro7">
          <table:table-cell table:style-name="ce20"/>
          <table:table-cell table:style-name="ce111"/>
          <table:table-cell table:style-name="ce47"/>
          <table:table-cell table:style-name="ce20"/>
          <table:table-cell table:style-name="ce93"/>
          <table:table-cell table:style-name="ce53"/>
          <table:table-cell table:style-name="ce93"/>
          <table:table-cell table:number-columns-repeated="16377"/>
        </table:table-row>
        <table:table-row table:style-name="ro8">
          <table:table-cell office:value-type="string" table:style-name="ce54">
            <text:p>800 m leány V. kcs.</text:p>
          </table:table-cell>
          <table:table-cell table:style-name="ce112"/>
          <table:table-cell table:style-name="ce113"/>
          <table:table-cell table:style-name="ce56"/>
          <table:table-cell table:style-name="ce97"/>
          <table:table-cell table:style-name="ce58"/>
          <table:table-cell table:style-name="ce97"/>
          <table:table-cell table:number-columns-repeated="16377"/>
        </table:table-row>
        <table:table-row table:style-name="ro7">
          <table:table-cell office:value-type="string" table:style-name="ce20">
            <text:p>Indulók száma:5</text:p>
          </table:table-cell>
          <table:table-cell table:style-name="ce119"/>
          <table:table-cell table:style-name="ce99"/>
          <table:table-cell table:style-name="ce73"/>
          <table:table-cell table:style-name="ce109"/>
          <table:table-cell table:style-name="ce60"/>
          <table:table-cell table:style-name="ce93"/>
          <table:table-cell table:number-columns-repeated="16377"/>
        </table:table-row>
        <table:table-row table:style-name="ro7">
          <table:table-cell office:value-type="string" table:style-name="ce76">
            <text:p>1.</text:p>
          </table:table-cell>
          <table:table-cell office:value-type="string" table:style-name="ce120">
            <text:p>Tegzes Kata Rebeka</text:p>
          </table:table-cell>
          <table:table-cell office:value-type="string" table:style-name="ce78">
            <text:p>2002</text:p>
          </table:table-cell>
          <table:table-cell office:value-type="string" table:style-name="ce79">
            <text:p>Pécsi Kodály Zoltán Gimnázium</text:p>
          </table:table-cell>
          <table:table-cell office:value-type="string" table:style-name="ce79">
            <text:p>Pécs</text:p>
          </table:table-cell>
          <table:table-cell office:value-type="string" table:style-name="ce13">
            <text:p>2:25.4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Werner Zita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53">
            <text:p>2:37.0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0">
            <text:p>Varga Eszter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Baptista Szeretetszolgálat EJSZ Széchenyi István Gimnáziuma, Szakgimnáziuma, Általános Iskolája és Sportiskolája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2:39.3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102">
            <text:p>Mirják Adrienn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2:52.4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100">
            <text:p>Bereczki Dzsenifer Barbara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Pécsi SZC II. Béla Gimnáziuma, Szakgimnáziuma, Szakközépiskolája és Kollégiuma</text:p>
          </table:table-cell>
          <table:table-cell office:value-type="string" table:style-name="ce1">
            <text:p>Pécsvárad</text:p>
          </table:table-cell>
          <table:table-cell office:value-type="string" table:style-name="ce53">
            <text:p>3:20.1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102"/>
          <table:table-cell table:style-name="ce198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102"/>
          <table:table-cell table:style-name="ce198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102"/>
          <table:table-cell table:style-name="ce198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number-rows-repeated="2" table:style-name="ro7">
          <table:table-cell table:style-name="ce20"/>
          <table:table-cell table:style-name="ce111"/>
          <table:table-cell table:style-name="ce47"/>
          <table:table-cell table:style-name="ce20"/>
          <table:table-cell table:style-name="ce93"/>
          <table:table-cell table:style-name="ce53"/>
          <table:table-cell table:style-name="ce93"/>
          <table:table-cell table:number-columns-repeated="16377"/>
        </table:table-row>
        <table:table-row table:style-name="ro8">
          <table:table-cell office:value-type="string" table:style-name="ce54">
            <text:p>1500 m leány V. kcs</text:p>
          </table:table-cell>
          <table:table-cell table:style-name="ce112"/>
          <table:table-cell table:style-name="ce113"/>
          <table:table-cell table:style-name="ce56"/>
          <table:table-cell table:style-name="ce97"/>
          <table:table-cell table:style-name="ce58"/>
          <table:table-cell table:style-name="ce97"/>
          <table:table-cell table:number-columns-repeated="16377"/>
        </table:table-row>
        <table:table-row table:style-name="ro7">
          <table:table-cell office:value-type="string" table:style-name="ce20">
            <text:p>Indulók száma:3</text:p>
          </table:table-cell>
          <table:table-cell table:style-name="ce119"/>
          <table:table-cell table:style-name="ce99"/>
          <table:table-cell table:style-name="ce73"/>
          <table:table-cell table:style-name="ce109"/>
          <table:table-cell table:style-name="ce60"/>
          <table:table-cell table:style-name="ce93"/>
          <table:table-cell table:number-columns-repeated="16377"/>
        </table:table-row>
        <table:table-row table:style-name="ro7">
          <table:table-cell office:value-type="string" table:style-name="ce76">
            <text:p>1.</text:p>
          </table:table-cell>
          <table:table-cell office:value-type="string" table:style-name="ce120">
            <text:p>Tegzes Kata Rebeka</text:p>
          </table:table-cell>
          <table:table-cell office:value-type="string" table:style-name="ce78">
            <text:p>2002</text:p>
          </table:table-cell>
          <table:table-cell office:value-type="string" table:style-name="ce79">
            <text:p>Pécsi Kodály Zoltán Gimnázium</text:p>
          </table:table-cell>
          <table:table-cell office:value-type="string" table:style-name="ce79">
            <text:p>Pécs</text:p>
          </table:table-cell>
          <table:table-cell office:value-type="string" table:style-name="ce13">
            <text:p>5:05.7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Varga Eszter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Baptista Szeretetszolgálat EJSZ Széchenyi István Gimnáziuma, Szakgimnáziuma, Általános Iskolája és Sportiskolája</text:p>
          </table:table-cell>
          <table:table-cell office:value-type="string" table:style-name="ce1">
            <text:p>Pécs</text:p>
          </table:table-cell>
          <table:table-cell office:value-type="string" table:style-name="ce53">
            <text:p>5:37.0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0">
            <text:p>Ruppert Antónia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53">
            <text:p>7:02.0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102"/>
          <table:table-cell table:style-name="ce199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102"/>
          <table:table-cell table:style-name="ce199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102"/>
          <table:table-cell table:style-name="ce199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102"/>
          <table:table-cell table:style-name="ce199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102"/>
          <table:table-cell table:style-name="ce199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number-rows-repeated="2" table:style-name="ro7">
          <table:table-cell table:style-name="ce20"/>
          <table:table-cell table:style-name="ce111"/>
          <table:table-cell table:style-name="ce47"/>
          <table:table-cell table:style-name="ce20"/>
          <table:table-cell table:style-name="ce93"/>
          <table:table-cell table:style-name="ce53"/>
          <table:table-cell table:style-name="ce93"/>
          <table:table-cell table:number-columns-repeated="16377"/>
        </table:table-row>
        <table:table-row table:style-name="ro8">
          <table:table-cell office:value-type="string" table:style-name="ce54">
            <text:p>3000 m leány V. kcs.</text:p>
          </table:table-cell>
          <table:table-cell table:style-name="ce112"/>
          <table:table-cell table:style-name="ce113"/>
          <table:table-cell table:style-name="ce56"/>
          <table:table-cell table:style-name="ce97"/>
          <table:table-cell table:style-name="ce58"/>
          <table:table-cell table:style-name="ce97"/>
          <table:table-cell table:number-columns-repeated="16377"/>
        </table:table-row>
        <table:table-row table:style-name="ro7">
          <table:table-cell office:value-type="string" table:style-name="ce20">
            <text:p>Indulók száma:2</text:p>
          </table:table-cell>
          <table:table-cell table:style-name="ce119"/>
          <table:table-cell table:style-name="ce99"/>
          <table:table-cell table:style-name="ce73"/>
          <table:table-cell table:style-name="ce109"/>
          <table:table-cell table:style-name="ce60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Szpatár Hanna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Kökönyösi Általános Iskola, Gimnázium és Alapfokú Művészeti Iskola</text:p>
          </table:table-cell>
          <table:table-cell office:value-type="string" table:style-name="ce1">
            <text:p>Komló</text:p>
          </table:table-cell>
          <table:table-cell office:value-type="string" table:style-name="ce53">
            <text:p>12:26.0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Ruppert Antónia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53">
            <text:p>15:49.5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102"/>
          <table:table-cell table:style-name="ce200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102"/>
          <table:table-cell table:style-name="ce200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102"/>
          <table:table-cell table:style-name="ce200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102"/>
          <table:table-cell table:style-name="ce200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102"/>
          <table:table-cell table:style-name="ce200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102"/>
          <table:table-cell table:style-name="ce200"/>
          <table:table-cell table:style-name="ce180"/>
          <table:table-cell table:style-name="ce183"/>
          <table:table-cell table:style-name="ce53"/>
          <table:table-cell table:style-name="ce93"/>
          <table:table-cell table:number-columns-repeated="16377"/>
        </table:table-row>
        <table:table-row table:number-rows-repeated="2" table:style-name="ro7">
          <table:table-cell table:style-name="ce20"/>
          <table:table-cell table:style-name="ce111"/>
          <table:table-cell table:style-name="ce47"/>
          <table:table-cell table:style-name="ce20"/>
          <table:table-cell table:style-name="ce93"/>
          <table:table-cell table:style-name="ce53"/>
          <table:table-cell table:style-name="ce93"/>
          <table:table-cell table:number-columns-repeated="16377"/>
        </table:table-row>
        <table:table-row table:style-name="ro8">
          <table:table-cell office:value-type="string" table:style-name="ce54">
            <text:p>100 m gát<text:s/><text:span text:style-name="T9">(76,2cm)</text:span><text:span text:style-name="T5"><text:s/>leány V. kcs.</text:span></text:p>
          </table:table-cell>
          <table:table-cell table:style-name="ce112"/>
          <table:table-cell table:style-name="ce113"/>
          <table:table-cell table:style-name="ce56"/>
          <table:table-cell table:style-name="ce97"/>
          <table:table-cell table:style-name="ce58"/>
          <table:table-cell table:style-name="ce97"/>
          <table:table-cell table:number-columns-repeated="16377"/>
        </table:table-row>
        <table:table-row table:style-name="ro7">
          <table:table-cell office:value-type="string" table:style-name="ce20">
            <text:p>Indulók száma:0</text:p>
          </table:table-cell>
          <table:table-cell table:style-name="ce119"/>
          <table:table-cell table:style-name="ce99"/>
          <table:table-cell table:style-name="ce73"/>
          <table:table-cell table:style-name="ce109"/>
          <table:table-cell table:style-name="ce60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table:style-name="ce102"/>
          <table:table-cell table:style-name="ce205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table:style-name="ce102"/>
          <table:table-cell table:style-name="ce206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102"/>
          <table:table-cell table:style-name="ce206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102"/>
          <table:table-cell table:style-name="ce206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102"/>
          <table:table-cell table:style-name="ce206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102"/>
          <table:table-cell table:style-name="ce206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102"/>
          <table:table-cell table:style-name="ce206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102"/>
          <table:table-cell table:style-name="ce206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number-rows-repeated="2" table:style-name="ro7">
          <table:table-cell table:style-name="ce20"/>
          <table:table-cell table:style-name="ce111"/>
          <table:table-cell table:style-name="ce47"/>
          <table:table-cell table:style-name="ce20"/>
          <table:table-cell table:style-name="ce93"/>
          <table:table-cell table:style-name="ce53"/>
          <table:table-cell table:style-name="ce93"/>
          <table:table-cell table:number-columns-repeated="16377"/>
        </table:table-row>
        <table:table-row table:style-name="ro8">
          <table:table-cell office:value-type="string" table:style-name="ce54">
            <text:p>Magasugrás leány V. kcs.</text:p>
          </table:table-cell>
          <table:table-cell table:style-name="ce112"/>
          <table:table-cell table:style-name="ce113"/>
          <table:table-cell table:style-name="ce56"/>
          <table:table-cell table:style-name="ce97"/>
          <table:table-cell table:style-name="ce58"/>
          <table:table-cell table:style-name="ce97"/>
          <table:table-cell table:number-columns-repeated="16377"/>
        </table:table-row>
        <table:table-row table:style-name="ro7">
          <table:table-cell office:value-type="string" table:style-name="ce20">
            <text:p>Indulók száma:2</text:p>
          </table:table-cell>
          <table:table-cell table:style-name="ce119"/>
          <table:table-cell table:style-name="ce99"/>
          <table:table-cell table:style-name="ce73"/>
          <table:table-cell table:style-name="ce109"/>
          <table:table-cell table:style-name="ce60"/>
          <table:table-cell table:style-name="ce93"/>
          <table:table-cell table:number-columns-repeated="16377"/>
        </table:table-row>
        <table:table-row table:style-name="ro7">
          <table:table-cell office:value-type="string" table:style-name="ce76">
            <text:p>1.</text:p>
          </table:table-cell>
          <table:table-cell office:value-type="string" table:style-name="ce120">
            <text:p>Kárpáti Enikő Kata</text:p>
          </table:table-cell>
          <table:table-cell office:value-type="string" table:style-name="ce78">
            <text:p>2001</text:p>
          </table:table-cell>
          <table:table-cell office:value-type="string" table:style-name="ce79">
            <text:p>Pécsi Árpád Fejedelem Gimnázium és Általános Iskola</text:p>
          </table:table-cell>
          <table:table-cell office:value-type="string" table:style-name="ce79">
            <text:p>Pécs</text:p>
          </table:table-cell>
          <table:table-cell office:value-type="string" table:style-name="ce80">
            <text:p>1.70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Erdélyi Gréta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Pécsi Árpád Fejedelem Gimnázium és Általános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.45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102"/>
          <table:table-cell table:style-name="ce207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102"/>
          <table:table-cell table:style-name="ce207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102"/>
          <table:table-cell table:style-name="ce207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102"/>
          <table:table-cell table:style-name="ce207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102"/>
          <table:table-cell table:style-name="ce207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102"/>
          <table:table-cell table:style-name="ce207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number-rows-repeated="2" table:style-name="ro7">
          <table:table-cell table:style-name="ce20"/>
          <table:table-cell table:style-name="ce111"/>
          <table:table-cell table:style-name="ce47"/>
          <table:table-cell table:style-name="ce20"/>
          <table:table-cell table:style-name="ce93"/>
          <table:table-cell table:style-name="ce53"/>
          <table:table-cell table:style-name="ce93"/>
          <table:table-cell table:number-columns-repeated="16377"/>
        </table:table-row>
        <table:table-row table:style-name="ro8">
          <table:table-cell office:value-type="string" table:style-name="ce54">
            <text:p>Távolugrás leány V. kcs.</text:p>
          </table:table-cell>
          <table:table-cell table:style-name="ce112"/>
          <table:table-cell table:style-name="ce113"/>
          <table:table-cell table:style-name="ce56"/>
          <table:table-cell table:style-name="ce97"/>
          <table:table-cell table:style-name="ce58"/>
          <table:table-cell table:style-name="ce97"/>
          <table:table-cell table:number-columns-repeated="16377"/>
        </table:table-row>
        <table:table-row table:style-name="ro7">
          <table:table-cell office:value-type="string" table:style-name="ce20">
            <text:p>Indulók száma:5</text:p>
          </table:table-cell>
          <table:table-cell table:style-name="ce119"/>
          <table:table-cell table:style-name="ce99"/>
          <table:table-cell table:style-name="ce73"/>
          <table:table-cell table:style-name="ce109"/>
          <table:table-cell table:style-name="ce60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Szeifert Iza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Pécsi Tudományegyetem Gyakorló Általános Iskola, Gimnázium, Szakgimnázium és Óvoda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4.68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Kopa Henrietta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4.36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0">
            <text:p>Vecsernyés Csenge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4.17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100">
            <text:p>Bognár Adrien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4.11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102">
            <text:p>Imrő Kíra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4.06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102"/>
          <table:table-cell table:style-name="ce201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102"/>
          <table:table-cell table:style-name="ce201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102"/>
          <table:table-cell table:style-name="ce201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number-rows-repeated="2" table:style-name="ro7">
          <table:table-cell table:style-name="ce20"/>
          <table:table-cell table:style-name="ce111"/>
          <table:table-cell table:style-name="ce47"/>
          <table:table-cell table:style-name="ce20"/>
          <table:table-cell table:style-name="ce93"/>
          <table:table-cell table:style-name="ce53"/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8">
          <table:table-cell office:value-type="string" table:style-name="ce54">
            <text:p>Súlylökés (<text:span text:style-name="T8">3 kg</text:span><text:span text:style-name="T5">) leány V. kcs.</text:span></text:p>
          </table:table-cell>
          <table:table-cell table:style-name="ce112"/>
          <table:table-cell table:style-name="ce113"/>
          <table:table-cell table:style-name="ce56"/>
          <table:table-cell table:style-name="ce97"/>
          <table:table-cell table:style-name="ce58"/>
          <table:table-cell table:style-name="ce97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0">
            <text:p>Indulók száma:8</text:p>
          </table:table-cell>
          <table:table-cell table:style-name="ce119"/>
          <table:table-cell table:style-name="ce99"/>
          <table:table-cell table:style-name="ce73"/>
          <table:table-cell table:style-name="ce109"/>
          <table:table-cell table:style-name="ce60"/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2">
            <text:p>Bognár Ninetta Melinda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8.88</text:p>
          </table:table-cell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Tóth Réka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8.59</text:p>
          </table:table-cell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0">
            <text:p>Simon Fanni Kinga</text:p>
          </table:table-cell>
          <table:table-cell office:value-type="string" table:style-name="ce49">
            <text:p>2002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8.57</text:p>
          </table:table-cell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100">
            <text:p>Tábori Flóra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8.42</text:p>
          </table:table-cell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102">
            <text:p>Stocker Ramóna</text:p>
          </table:table-cell>
          <table:table-cell office:value-type="float" office:value="2002" table:style-name="ce49">
            <text:p>2002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6.96</text:p>
          </table:table-cell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6.</text:p>
          </table:table-cell>
          <table:table-cell office:value-type="string" table:style-name="ce100">
            <text:p>Pálfalvi Kinga Réka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6.83</text:p>
          </table:table-cell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7.</text:p>
          </table:table-cell>
          <table:table-cell office:value-type="string" table:style-name="ce102">
            <text:p>Balogh Csenge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86">
            <text:p>6.18</text:p>
          </table:table-cell>
          <table:table-cell table:style-name="ce93"/>
          <table:table-cell table:number-columns-repeated="2" table:style-name="ce20"/>
          <table:table-cell table:style-name="ce68"/>
          <table:table-cell table:number-columns-repeated="4" table:style-name="ce20"/>
          <table:table-cell table:style-name="ce26"/>
          <table:table-cell table:number-columns-repeated="16369"/>
        </table:table-row>
        <table:table-row table:style-name="ro7">
          <table:table-cell office:value-type="string" table:style-name="ce67">
            <text:p>8.</text:p>
          </table:table-cell>
          <table:table-cell office:value-type="string" table:style-name="ce102">
            <text:p>Matáncsi Jázmin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SzC Zrínyi Miklós Gimnáziuma, Szakgimnáziuma, Szakközépiskolája és Szakiskolája.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5.69</text:p>
          </table:table-cell>
          <table:table-cell table:style-name="ce93"/>
          <table:table-cell table:number-columns-repeated="250" table:style-name="ce20"/>
          <table:table-cell table:number-columns-repeated="16127"/>
        </table:table-row>
        <table:table-row table:number-rows-repeated="2" table:style-name="ro7">
          <table:table-cell table:style-name="ce20"/>
          <table:table-cell table:style-name="ce111"/>
          <table:table-cell table:style-name="ce47"/>
          <table:table-cell table:style-name="ce20"/>
          <table:table-cell table:style-name="ce93"/>
          <table:table-cell table:style-name="ce53"/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8">
          <table:table-cell office:value-type="string" table:style-name="ce54">
            <text:p>Diszkoszvetés (<text:span text:style-name="T8">1 kg</text:span><text:span text:style-name="T5">) leány V. kcs.</text:span></text:p>
          </table:table-cell>
          <table:table-cell table:style-name="ce112"/>
          <table:table-cell table:style-name="ce113"/>
          <table:table-cell table:style-name="ce56"/>
          <table:table-cell table:style-name="ce97"/>
          <table:table-cell table:style-name="ce58"/>
          <table:table-cell table:style-name="ce97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20">
            <text:p>Indulók száma:1</text:p>
          </table:table-cell>
          <table:table-cell table:style-name="ce119"/>
          <table:table-cell table:style-name="ce99"/>
          <table:table-cell table:style-name="ce73"/>
          <table:table-cell table:style-name="ce109"/>
          <table:table-cell table:style-name="ce60"/>
          <table:table-cell table:style-name="ce93"/>
          <table:table-cell table:number-columns-repeated="250" table:style-name="ce20"/>
          <table:table-cell table:number-columns-repeated="1612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Erdélyi Gréta</text:p>
          </table:table-cell>
          <table:table-cell office:value-type="string" table:style-name="ce49">
            <text:p>2001</text:p>
          </table:table-cell>
          <table:table-cell office:value-type="string" table:style-name="ce1">
            <text:p>Pécsi Árpád Fejedelem Gimnázium és Általános Iskol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9.24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table:style-name="ce102"/>
          <table:table-cell table:style-name="ce202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102"/>
          <table:table-cell table:style-name="ce202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102"/>
          <table:table-cell table:style-name="ce202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102"/>
          <table:table-cell table:style-name="ce202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102"/>
          <table:table-cell table:style-name="ce202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102"/>
          <table:table-cell table:style-name="ce202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102"/>
          <table:table-cell table:style-name="ce202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number-rows-repeated="2" table:style-name="ro7">
          <table:table-cell table:style-name="ce20"/>
          <table:table-cell table:style-name="ce111"/>
          <table:table-cell table:style-name="ce47"/>
          <table:table-cell table:style-name="ce20"/>
          <table:table-cell table:style-name="ce93"/>
          <table:table-cell table:style-name="ce53"/>
          <table:table-cell table:style-name="ce93"/>
          <table:table-cell table:number-columns-repeated="16377"/>
        </table:table-row>
        <table:table-row table:style-name="ro8">
          <table:table-cell office:value-type="string" table:style-name="ce54">
            <text:p>Gerelyhajítás (<text:span text:style-name="T8">500 gr</text:span><text:span text:style-name="T5">) leány V. kcs.</text:span></text:p>
          </table:table-cell>
          <table:table-cell table:style-name="ce112"/>
          <table:table-cell table:style-name="ce113"/>
          <table:table-cell table:style-name="ce56"/>
          <table:table-cell table:style-name="ce97"/>
          <table:table-cell table:style-name="ce58"/>
          <table:table-cell table:style-name="ce97"/>
          <table:table-cell table:number-columns-repeated="16377"/>
        </table:table-row>
        <table:table-row table:style-name="ro7">
          <table:table-cell office:value-type="string" table:style-name="ce20">
            <text:p>Indulók száma:2</text:p>
          </table:table-cell>
          <table:table-cell table:style-name="ce119"/>
          <table:table-cell table:style-name="ce99"/>
          <table:table-cell table:style-name="ce73"/>
          <table:table-cell table:style-name="ce109"/>
          <table:table-cell table:style-name="ce60"/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Tábori Flóra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23.64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Oláh Barbara Mónika</text:p>
          </table:table-cell>
          <table:table-cell office:value-type="float" office:value="2001" table:style-name="ce49">
            <text:p>2001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14.15</text:p>
          </table:table-cell>
          <table:table-cell table:style-name="ce93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102"/>
          <table:table-cell table:style-name="ce203"/>
          <table:table-cell table:style-name="ce180"/>
          <table:table-cell table:style-name="ce183"/>
          <table:table-cell table:style-name="ce184"/>
          <table:table-cell table:style-name="ce93"/>
          <table:table-cell table:number-columns-repeated="16377"/>
        </table:table-row>
        <table:table-row table:style-name="ro7">
          <table:table-cell office:value-type="string" table:style-name="ce76">
            <text:p>4.</text:p>
          </table:table-cell>
          <table:table-cell table:style-name="ce102"/>
          <table:table-cell table:style-name="ce203"/>
          <table:table-cell table:style-name="ce180"/>
          <table:table-cell table:style-name="ce183"/>
          <table:table-cell table:style-name="ce204"/>
          <table:table-cell table:style-name="ce26"/>
          <table:table-cell table:number-columns-repeated="16377"/>
        </table:table-row>
        <table:table-row table:style-name="ro7">
          <table:table-cell office:value-type="string" table:style-name="ce76">
            <text:p>5.</text:p>
          </table:table-cell>
          <table:table-cell table:style-name="ce102"/>
          <table:table-cell table:style-name="ce203"/>
          <table:table-cell table:style-name="ce180"/>
          <table:table-cell table:style-name="ce183"/>
          <table:table-cell table:style-name="ce204"/>
          <table:table-cell table:number-columns-repeated="16378"/>
        </table:table-row>
        <table:table-row table:style-name="ro7">
          <table:table-cell office:value-type="string" table:style-name="ce76">
            <text:p>6.</text:p>
          </table:table-cell>
          <table:table-cell table:style-name="ce102"/>
          <table:table-cell table:style-name="ce203"/>
          <table:table-cell table:style-name="ce180"/>
          <table:table-cell table:style-name="ce183"/>
          <table:table-cell table:style-name="ce204"/>
          <table:table-cell table:number-columns-repeated="16378"/>
        </table:table-row>
        <table:table-row table:style-name="ro7">
          <table:table-cell office:value-type="string" table:style-name="ce76">
            <text:p>7.</text:p>
          </table:table-cell>
          <table:table-cell table:style-name="ce102"/>
          <table:table-cell table:style-name="ce203"/>
          <table:table-cell table:style-name="ce180"/>
          <table:table-cell table:style-name="ce183"/>
          <table:table-cell table:style-name="ce204"/>
          <table:table-cell table:number-columns-repeated="16378"/>
        </table:table-row>
        <table:table-row table:style-name="ro7">
          <table:table-cell office:value-type="string" table:style-name="ce76">
            <text:p>8.</text:p>
          </table:table-cell>
          <table:table-cell table:style-name="ce102"/>
          <table:table-cell table:style-name="ce203"/>
          <table:table-cell table:style-name="ce180"/>
          <table:table-cell table:style-name="ce183"/>
          <table:table-cell table:style-name="ce204"/>
          <table:table-cell table:number-columns-repeated="16378"/>
        </table:table-row>
        <table:table-row table:number-rows-repeated="1048399" table:style-name="ro7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named-expressions>
          <table:named-range table:name="Excel_BuiltIn_Print_Area" table:cell-range-address="V__kcs_Leány.$A$1:V__kcs_Leány.$G$1048576" table:base-cell-address="V__kcs_Leány.$A$1"/>
        </table:named-expressions>
      </table:table>
      <table:table table:name="VI__kcs_Leány" table:style-name="ta5">
        <table:table-column table:style-name="co17" table:default-cell-style-name="ce20"/>
        <table:table-column table:style-name="co18" table:default-cell-style-name="ce20"/>
        <table:table-column table:style-name="co5" table:default-cell-style-name="ce47"/>
        <table:table-column table:style-name="co19" table:default-cell-style-name="ce20"/>
        <table:table-column table:style-name="co20" table:default-cell-style-name="ce93"/>
        <table:table-column table:style-name="co12" table:default-cell-style-name="ce13"/>
        <table:table-column table:style-name="co13" table:default-cell-style-name="ce94"/>
        <table:table-column table:style-name="co1" table:number-columns-repeated="250" table:default-cell-style-name="ce20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7">
          <table:table-cell office:value-type="string" table:number-columns-spanned="7" table:number-rows-spanned="1" table:style-name="ce136">
            <text:p>LEÁNY EREDMÉNYEK - VI. KORCSOPORT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23">
            <text:p>100 m leány 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24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7</text:p>
          </table:table-cell>
          <table:table-cell table:style-name="ce13"/>
          <table:table-cell table:style-name="ce125"/>
          <table:table-cell table:style-name="ce73"/>
          <table:table-cell table:style-name="ce109"/>
          <table:table-cell table:style-name="ce126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Kohlmann Flóra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214">
            <text:p>13.5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2">
            <text:p>Mangó Dorottya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214">
            <text:p>13.6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0">
            <text:p>Spohn Babett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214">
            <text:p>14.5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100">
            <text:p>Pap Kinga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214">
            <text:p>15.7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100">
            <text:p>Rigó Panna Dorka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214">
            <text:p>16.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216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96">
            <text:p>100 m leány VI. kcs. 1. ief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0"/>
          <table:table-cell table:style-name="ce98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68">
            <text:p>Mangó Dorottya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214">
            <text:p>13.9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Kohlmann Flóra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214">
            <text:p>14.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6">
            <text:p>Spohn Babett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214">
            <text:p>14.7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106">
            <text:p>Rigó Panna Dorka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214">
            <text:p>15.5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68">
            <text:p>Kerényi Kata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214">
            <text:p>19.7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215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215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212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96">
            <text:p>100 m leány VI. kcs. 2. ief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0"/>
          <table:table-cell table:style-name="ce98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Pap Kinga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214">
            <text:p>15.5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Kiss Dóra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214">
            <text:p>16.6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68"/>
          <table:table-cell table:style-name="ce211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68"/>
          <table:table-cell table:style-name="ce211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68"/>
          <table:table-cell table:style-name="ce211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211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211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211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8">
          <table:table-cell office:value-type="string" table:style-name="ce123">
            <text:p>200 m leány 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1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2</text:p>
          </table:table-cell>
          <table:table-cell table:style-name="ce73"/>
          <table:table-cell table:style-name="ce125"/>
          <table:table-cell table:style-name="ce73"/>
          <table:table-cell table:style-name="ce109"/>
          <table:table-cell table:style-name="ce132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Kohlmann Flóra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29.8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Spohn Babett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86">
            <text:p>32.5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68"/>
          <table:table-cell table:style-name="ce213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68"/>
          <table:table-cell table:style-name="ce213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68"/>
          <table:table-cell table:style-name="ce213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213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213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213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8">
          <table:table-cell office:value-type="string" table:style-name="ce123">
            <text:p>400 m leány 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1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2</text:p>
          </table:table-cell>
          <table:table-cell table:style-name="ce73"/>
          <table:table-cell table:style-name="ce125"/>
          <table:table-cell table:style-name="ce73"/>
          <table:table-cell table:style-name="ce109"/>
          <table:table-cell table:style-name="ce132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2">
            <text:p>Kovács Klaudia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128">
            <text:p>74.9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Kapcsa Zsanett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128">
            <text:p>76.9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68"/>
          <table:table-cell table:style-name="ce220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68"/>
          <table:table-cell table:style-name="ce220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68"/>
          <table:table-cell table:style-name="ce220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220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220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220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8">
          <table:table-cell office:value-type="string" table:style-name="ce123">
            <text:p>800 m leány 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1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1</text:p>
          </table:table-cell>
          <table:table-cell table:style-name="ce73"/>
          <table:table-cell table:style-name="ce125"/>
          <table:table-cell table:style-name="ce73"/>
          <table:table-cell table:style-name="ce109"/>
          <table:table-cell table:style-name="ce132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Kapcsa Zsanett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128">
            <text:p>2:55.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table:style-name="ce68"/>
          <table:table-cell table:style-name="ce217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68"/>
          <table:table-cell table:style-name="ce217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68"/>
          <table:table-cell table:style-name="ce217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68"/>
          <table:table-cell table:style-name="ce217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217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217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217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8">
          <table:table-cell office:value-type="string" table:style-name="ce123">
            <text:p>1500 m leány 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1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1</text:p>
          </table:table-cell>
          <table:table-cell table:style-name="ce73"/>
          <table:table-cell table:style-name="ce125"/>
          <table:table-cell table:style-name="ce73"/>
          <table:table-cell table:style-name="ce109"/>
          <table:table-cell table:style-name="ce132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Szuromi Hanga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Mohács</text:p>
          </table:table-cell>
          <table:table-cell office:value-type="string" table:style-name="ce128">
            <text:p>5:29.7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table:style-name="ce68"/>
          <table:table-cell table:style-name="ce218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68"/>
          <table:table-cell table:style-name="ce218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68"/>
          <table:table-cell table:style-name="ce218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68"/>
          <table:table-cell table:style-name="ce218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218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218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218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8">
          <table:table-cell office:value-type="string" table:style-name="ce123">
            <text:p>3000 m leány 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1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1</text:p>
          </table:table-cell>
          <table:table-cell table:style-name="ce73"/>
          <table:table-cell table:style-name="ce125"/>
          <table:table-cell table:style-name="ce73"/>
          <table:table-cell table:style-name="ce109"/>
          <table:table-cell table:style-name="ce132"/>
          <table:table-cell table:style-name="ce26"/>
          <table:table-cell table:number-columns-repeated="16377"/>
        </table:table-row>
        <table:table-row table:style-name="ro7">
          <table:table-cell office:value-type="string" table:style-name="ce76">
            <text:p>1.</text:p>
          </table:table-cell>
          <table:table-cell office:value-type="string" table:style-name="ce120">
            <text:p>Szuromi Hanga</text:p>
          </table:table-cell>
          <table:table-cell office:value-type="string" table:style-name="ce78">
            <text:p>2000</text:p>
          </table:table-cell>
          <table:table-cell office:value-type="string" table:style-name="ce79">
            <text:p>Szent Mór Katolikus Óvoda, Általános Iskola, Alapfokú Művészeti Iskola és Gimnázium</text:p>
          </table:table-cell>
          <table:table-cell office:value-type="string" table:style-name="ce79">
            <text:p>Mohács</text:p>
          </table:table-cell>
          <table:table-cell office:value-type="string" table:style-name="ce133">
            <text:p>11:55.1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table:style-name="ce68"/>
          <table:table-cell table:style-name="ce219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68"/>
          <table:table-cell table:style-name="ce219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68"/>
          <table:table-cell table:style-name="ce219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68"/>
          <table:table-cell table:style-name="ce219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219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219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219"/>
          <table:table-cell table:style-name="ce208"/>
          <table:table-cell table:style-name="ce209"/>
          <table:table-cell table:style-name="ce128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8">
          <table:table-cell office:value-type="string" table:style-name="ce123">
            <text:p><text:span text:style-name="T10">100 m gát (</text:span><text:span text:style-name="T7">84cm</text:span><text:span text:style-name="T10">) VI. kcs.</text:span>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1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0</text:p>
          </table:table-cell>
          <table:table-cell table:style-name="ce73"/>
          <table:table-cell table:style-name="ce125"/>
          <table:table-cell table:style-name="ce73"/>
          <table:table-cell table:style-name="ce109"/>
          <table:table-cell table:style-name="ce132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table:style-name="ce68"/>
          <table:table-cell table:style-name="ce232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table:style-name="ce68"/>
          <table:table-cell table:style-name="ce233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68"/>
          <table:table-cell table:style-name="ce233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68"/>
          <table:table-cell table:style-name="ce233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68"/>
          <table:table-cell table:style-name="ce233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233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233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233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8">
          <table:table-cell office:value-type="string" table:style-name="ce123">
            <text:p>4x100 m váltófutás leány V-VI.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1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 csapatok száma:3</text:p>
          </table:table-cell>
          <table:table-cell table:style-name="ce73"/>
          <table:table-cell table:style-name="ce125"/>
          <table:table-cell table:style-name="ce73"/>
          <table:table-cell table:style-name="ce109"/>
          <table:table-cell table:style-name="ce132"/>
          <table:table-cell table:style-name="ce26"/>
          <table:table-cell table:number-columns-repeated="16377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style-name="ce1">
            <text:p>Mohácsi Kisfaludy Károly Gimnázium</text:p>
          </table:table-cell>
          <table:table-cell table:style-name="ce49"/>
          <table:table-cell table:style-name="ce1"/>
          <table:table-cell office:value-type="string" table:style-name="ce1">
            <text:p>Mohács</text:p>
          </table:table-cell>
          <table:table-cell office:value-type="string" table:style-name="ce86">
            <text:p>60.8</text:p>
          </table:table-cell>
          <table:table-cell table:style-name="ce94"/>
          <table:table-cell table:number-columns-repeated="16377"/>
        </table:table-row>
        <table:table-row table:style-name="ro7">
          <table:table-cell table:style-name="ce20"/>
          <table:table-cell office:value-type="string" table:style-name="ce1">
            <text:p>(Tábori Nóra 2001, Kovács Klaudia 2000, Spohn Babett 1999,Hofmann Liza 2003)</text:p>
          </table:table-cell>
          <table:table-cell table:style-name="ce49"/>
          <table:table-cell table:number-columns-repeated="2" table:style-name="ce1"/>
          <table:table-cell table:style-name="ce86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table:style-name="ce49"/>
          <table:table-cell table:style-name="ce1"/>
          <table:table-cell office:value-type="string" table:style-name="ce1">
            <text:p>Pécs</text:p>
          </table:table-cell>
          <table:table-cell office:value-type="string" table:style-name="ce86">
            <text:p>61.0</text:p>
          </table:table-cell>
          <table:table-cell table:style-name="ce94"/>
          <table:table-cell table:number-columns-repeated="16377"/>
        </table:table-row>
        <table:table-row table:style-name="ro7">
          <table:table-cell table:style-name="ce20"/>
          <table:table-cell office:value-type="string" table:style-name="ce1">
            <text:p>(Pap Kinga 1999, Vozár Janka 2002, Rigó Panna Dorka 1999, Kohlmann Flóra 1999)</text:p>
          </table:table-cell>
          <table:table-cell table:style-name="ce49"/>
          <table:table-cell table:number-columns-repeated="2" table:style-name="ce1"/>
          <table:table-cell table:style-name="ce86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">
            <text:p>Pécsi Apáczai Csere János Általános Iskola, Gimnázium, Kollégium, Alapfokú Művészeti Iskola</text:p>
          </table:table-cell>
          <table:table-cell table:style-name="ce49"/>
          <table:table-cell table:style-name="ce1"/>
          <table:table-cell office:value-type="string" table:style-name="ce1">
            <text:p>Pécs</text:p>
          </table:table-cell>
          <table:table-cell office:value-type="string" table:style-name="ce86">
            <text:p>62.9</text:p>
          </table:table-cell>
          <table:table-cell table:style-name="ce94"/>
          <table:table-cell table:number-columns-repeated="16377"/>
        </table:table-row>
        <table:table-row table:style-name="ro7">
          <table:table-cell table:style-name="ce20"/>
          <table:table-cell office:value-type="string" table:style-name="ce20">
            <text:p>(Bognár Adrienn 2001, Bogdán Alexandra 2001, Kopa Henrietta 2002, Kovács Réka 2002)</text:p>
          </table:table-cell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4.</text:p>
          </table:table-cell>
          <table:table-cell table:style-name="ce20"/>
          <table:table-cell table:style-name="ce47"/>
          <table:table-cell table:style-name="ce20"/>
          <table:table-cell table:style-name="ce93"/>
          <table:table-cell table:style-name="ce234"/>
          <table:table-cell table:style-name="ce94"/>
          <table:table-cell table:number-columns-repeated="16377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5.</text:p>
          </table:table-cell>
          <table:table-cell table:style-name="ce77"/>
          <table:table-cell table:style-name="ce47"/>
          <table:table-cell table:style-name="ce20"/>
          <table:table-cell table:style-name="ce93"/>
          <table:table-cell table:style-name="ce228"/>
          <table:table-cell table:style-name="ce94"/>
          <table:table-cell table:number-columns-repeated="16377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6.</text:p>
          </table:table-cell>
          <table:table-cell table:style-name="ce77"/>
          <table:table-cell table:style-name="ce47"/>
          <table:table-cell table:style-name="ce20"/>
          <table:table-cell table:style-name="ce93"/>
          <table:table-cell table:style-name="ce229"/>
          <table:table-cell table:style-name="ce94"/>
          <table:table-cell table:number-columns-repeated="16377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7.</text:p>
          </table:table-cell>
          <table:table-cell table:style-name="ce77"/>
          <table:table-cell table:style-name="ce47"/>
          <table:table-cell table:style-name="ce20"/>
          <table:table-cell table:style-name="ce93"/>
          <table:table-cell table:style-name="ce230"/>
          <table:table-cell table:style-name="ce94"/>
          <table:table-cell table:number-columns-repeated="16377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7">
          <table:table-cell office:value-type="string" table:style-name="ce20">
            <text:p>8.</text:p>
          </table:table-cell>
          <table:table-cell table:style-name="ce77"/>
          <table:table-cell table:style-name="ce47"/>
          <table:table-cell table:style-name="ce20"/>
          <table:table-cell table:style-name="ce93"/>
          <table:table-cell table:style-name="ce231"/>
          <table:table-cell table:style-name="ce94"/>
          <table:table-cell table:number-columns-repeated="16377"/>
        </table:table-row>
        <table:table-row table:number-rows-repeated="3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8">
          <table:table-cell office:value-type="string" table:style-name="ce123">
            <text:p>4x400 m váltófutás leány V-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1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 csapatok száma:3</text:p>
          </table:table-cell>
          <table:table-cell table:style-name="ce73"/>
          <table:table-cell table:style-name="ce125"/>
          <table:table-cell table:style-name="ce73"/>
          <table:table-cell table:style-name="ce109"/>
          <table:table-cell table:style-name="ce132"/>
          <table:table-cell table:style-name="ce26"/>
          <table:table-cell table:number-columns-repeated="16377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style-name="ce100">
            <text:p>Pécsi SZC II. Béla Gimnáziuma, Szakgimnáziuma, Szakközépiskolája és Kollégiuma</text:p>
          </table:table-cell>
          <table:table-cell table:style-name="ce134"/>
          <table:table-cell table:style-name="ce111"/>
          <table:table-cell office:value-type="string" table:style-name="ce93">
            <text:p>Pécsvárad</text:p>
          </table:table-cell>
          <table:table-cell office:value-type="string" table:style-name="ce128">
            <text:p>4:51.0</text:p>
          </table:table-cell>
          <table:table-cell table:number-columns-repeated="16378"/>
        </table:table-row>
        <table:table-row table:style-name="ro7">
          <table:table-cell table:style-name="ce20"/>
          <table:table-cell office:value-type="string" table:style-name="ce111">
            <text:p>(Balogh Bea 2001, Nagy Szimonetta 2002, Budai Antónia 2002, Jáni Johanna 2002)</text:p>
          </table:table-cell>
          <table:table-cell table:style-name="ce134"/>
          <table:table-cell table:style-name="ce111"/>
          <table:table-cell table:style-name="ce93"/>
          <table:table-cell table:style-name="ce128"/>
          <table:table-cell table:number-columns-repeated="16378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style-name="ce100">
            <text:p>Mohácsi Kisfaludy Károly Gimnázium</text:p>
          </table:table-cell>
          <table:table-cell table:style-name="ce135"/>
          <table:table-cell table:style-name="ce100"/>
          <table:table-cell office:value-type="string" table:style-name="ce1">
            <text:p>Mohács</text:p>
          </table:table-cell>
          <table:table-cell office:value-type="string" table:style-name="ce128">
            <text:p>4:58.8</text:p>
          </table:table-cell>
          <table:table-cell table:number-columns-repeated="16378"/>
        </table:table-row>
        <table:table-row table:style-name="ro7">
          <table:table-cell table:style-name="ce20"/>
          <table:table-cell office:value-type="string" table:style-name="ce111">
            <text:p>(Hoffmann Liza 2003, <text:s/>Kovács Klaudia 2000, Kapcsa Zsanett 1999, Werner Zita 2002)</text:p>
          </table:table-cell>
          <table:table-cell table:style-name="ce134"/>
          <table:table-cell table:style-name="ce111"/>
          <table:table-cell table:style-name="ce93"/>
          <table:table-cell table:style-name="ce128"/>
          <table:table-cell table:number-columns-repeated="16378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00">
            <text:p>Szent Mór Katolikus Óvoda, Általános Iskola, Alapfokú Művészeti Iskola és Gimnázium</text:p>
          </table:table-cell>
          <table:table-cell table:style-name="ce134"/>
          <table:table-cell table:style-name="ce111"/>
          <table:table-cell office:value-type="string" table:style-name="ce93">
            <text:p>Pécs</text:p>
          </table:table-cell>
          <table:table-cell office:value-type="string" table:style-name="ce128">
            <text:p>5:15.8</text:p>
          </table:table-cell>
          <table:table-cell table:number-columns-repeated="16378"/>
        </table:table-row>
        <table:table-row table:style-name="ro7">
          <table:table-cell table:style-name="ce20"/>
          <table:table-cell office:value-type="string" table:style-name="ce111">
            <text:p>(Lenti Réka Johanna 2000, Palka Luca Anna 2000, Pap Kinga 1999, Kohlmann Flóra 1999)</text:p>
          </table:table-cell>
          <table:table-cell table:style-name="ce134"/>
          <table:table-cell table:style-name="ce111"/>
          <table:table-cell table:style-name="ce93"/>
          <table:table-cell table:style-name="ce128"/>
          <table:table-cell table:number-columns-repeated="16378"/>
        </table:table-row>
        <table:table-row table:style-name="ro7">
          <table:table-cell office:value-type="string" table:style-name="ce20">
            <text:p>4.</text:p>
          </table:table-cell>
          <table:table-cell table:style-name="ce77"/>
          <table:table-cell table:style-name="ce47"/>
          <table:table-cell table:style-name="ce20"/>
          <table:table-cell table:style-name="ce93"/>
          <table:table-cell table:style-name="ce128"/>
          <table:table-cell table:number-columns-repeated="16378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number-columns-repeated="16378"/>
        </table:table-row>
        <table:table-row table:style-name="ro7">
          <table:table-cell office:value-type="string" table:style-name="ce20">
            <text:p>5.</text:p>
          </table:table-cell>
          <table:table-cell table:style-name="ce77"/>
          <table:table-cell table:style-name="ce47"/>
          <table:table-cell table:style-name="ce20"/>
          <table:table-cell table:style-name="ce93"/>
          <table:table-cell table:style-name="ce128"/>
          <table:table-cell table:number-columns-repeated="16378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number-columns-repeated="16378"/>
        </table:table-row>
        <table:table-row table:style-name="ro7">
          <table:table-cell office:value-type="string" table:style-name="ce20">
            <text:p>6.</text:p>
          </table:table-cell>
          <table:table-cell table:style-name="ce77"/>
          <table:table-cell table:style-name="ce47"/>
          <table:table-cell table:style-name="ce20"/>
          <table:table-cell table:style-name="ce93"/>
          <table:table-cell table:style-name="ce128"/>
          <table:table-cell table:number-columns-repeated="16378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number-columns-repeated="16378"/>
        </table:table-row>
        <table:table-row table:style-name="ro7">
          <table:table-cell office:value-type="string" table:style-name="ce20">
            <text:p>7.</text:p>
          </table:table-cell>
          <table:table-cell table:style-name="ce77"/>
          <table:table-cell table:style-name="ce47"/>
          <table:table-cell table:style-name="ce20"/>
          <table:table-cell table:style-name="ce93"/>
          <table:table-cell table:style-name="ce128"/>
          <table:table-cell table:number-columns-repeated="16378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number-columns-repeated="16378"/>
        </table:table-row>
        <table:table-row table:style-name="ro7">
          <table:table-cell office:value-type="string" table:style-name="ce20">
            <text:p>8.</text:p>
          </table:table-cell>
          <table:table-cell table:style-name="ce77"/>
          <table:table-cell table:style-name="ce47"/>
          <table:table-cell table:style-name="ce20"/>
          <table:table-cell table:style-name="ce93"/>
          <table:table-cell table:style-name="ce128"/>
          <table:table-cell table:number-columns-repeated="16378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number-columns-repeated="16378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8">
          <table:table-cell office:value-type="string" table:style-name="ce123">
            <text:p>Magasugrás leány 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1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1</text:p>
          </table:table-cell>
          <table:table-cell table:style-name="ce73"/>
          <table:table-cell table:style-name="ce125"/>
          <table:table-cell table:style-name="ce73"/>
          <table:table-cell table:style-name="ce109"/>
          <table:table-cell table:style-name="ce132"/>
          <table:table-cell table:style-name="ce26"/>
          <table:table-cell table:number-columns-repeated="16377"/>
        </table:table-row>
        <table:table-row table:style-name="ro7">
          <table:table-cell office:value-type="string" table:style-name="ce76">
            <text:p>1.</text:p>
          </table:table-cell>
          <table:table-cell office:value-type="string" table:style-name="ce120">
            <text:p>Nagy Luca</text:p>
          </table:table-cell>
          <table:table-cell office:value-type="string" table:style-name="ce78">
            <text:p>2000</text:p>
          </table:table-cell>
          <table:table-cell office:value-type="string" table:style-name="ce79">
            <text:p>Ciszterci Rend Nagy Lajos Gimnáziuma és Kollégiuma</text:p>
          </table:table-cell>
          <table:table-cell office:value-type="string" table:style-name="ce79">
            <text:p>Pécs</text:p>
          </table:table-cell>
          <table:table-cell office:value-type="string" table:style-name="ce80">
            <text:p>1.55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table:style-name="ce68"/>
          <table:table-cell table:style-name="ce221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68"/>
          <table:table-cell table:style-name="ce221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68"/>
          <table:table-cell table:style-name="ce221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68"/>
          <table:table-cell table:style-name="ce221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221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221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221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8">
          <table:table-cell office:value-type="string" table:style-name="ce123">
            <text:p>Távolugrás leány VI. kcs.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1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9</text:p>
          </table:table-cell>
          <table:table-cell table:style-name="ce73"/>
          <table:table-cell table:style-name="ce125"/>
          <table:table-cell table:style-name="ce73"/>
          <table:table-cell table:style-name="ce109"/>
          <table:table-cell table:style-name="ce132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100">
            <text:p>Kohlmann Flóra</text:p>
          </table:table-cell>
          <table:table-cell office:value-type="string" table:style-name="ce135">
            <text:p>1999</text:p>
          </table:table-cell>
          <table:table-cell office:value-type="string" table:style-name="ce100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.64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Lenti Réka Johanna</text:p>
          </table:table-cell>
          <table:table-cell office:value-type="string" table:style-name="ce135">
            <text:p>2000</text:p>
          </table:table-cell>
          <table:table-cell office:value-type="string" table:style-name="ce100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.5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2">
            <text:p>Kiss Gréta</text:p>
          </table:table-cell>
          <table:table-cell office:value-type="float" office:value="1999" table:style-name="ce135">
            <text:p>1999</text:p>
          </table:table-cell>
          <table:table-cell office:value-type="string" table:style-name="ce100">
            <text:p>Zrínyi M. Gimnázium</text:p>
          </table:table-cell>
          <table:table-cell office:value-type="string" table:style-name="ce1">
            <text:p>Szigetvár</text:p>
          </table:table-cell>
          <table:table-cell office:value-type="string" table:style-name="ce61">
            <text:p>4.47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100">
            <text:p>Rigó Panna Dorka</text:p>
          </table:table-cell>
          <table:table-cell office:value-type="string" table:style-name="ce135">
            <text:p>1999</text:p>
          </table:table-cell>
          <table:table-cell office:value-type="string" table:style-name="ce100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.39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100">
            <text:p>Spohn Babett</text:p>
          </table:table-cell>
          <table:table-cell office:value-type="string" table:style-name="ce135">
            <text:p>1999</text:p>
          </table:table-cell>
          <table:table-cell office:value-type="string" table:style-name="ce100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4.33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office:value-type="string" table:style-name="ce100">
            <text:p>Pávkovics Kincső Gitta</text:p>
          </table:table-cell>
          <table:table-cell office:value-type="float" office:value="2000" table:style-name="ce135">
            <text:p>2000</text:p>
          </table:table-cell>
          <table:table-cell office:value-type="string" table:style-name="ce100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86">
            <text:p>4.21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office:value-type="string" table:style-name="ce100">
            <text:p>Palka Luca Anna</text:p>
          </table:table-cell>
          <table:table-cell office:value-type="string" table:style-name="ce135">
            <text:p>2000</text:p>
          </table:table-cell>
          <table:table-cell office:value-type="string" table:style-name="ce100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4.0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office:value-type="string" table:style-name="ce100">
            <text:p>Kiss Dóra</text:p>
          </table:table-cell>
          <table:table-cell office:value-type="string" table:style-name="ce135">
            <text:p>2000</text:p>
          </table:table-cell>
          <table:table-cell office:value-type="string" table:style-name="ce100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3.45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9.</text:p>
          </table:table-cell>
          <table:table-cell office:value-type="string" table:style-name="ce102">
            <text:p>Kerényi Kata</text:p>
          </table:table-cell>
          <table:table-cell office:value-type="float" office:value="2000" table:style-name="ce135">
            <text:p>2000</text:p>
          </table:table-cell>
          <table:table-cell office:value-type="string" table:style-name="ce100">
            <text:p>Pécsi Janus Pannoniu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.98</text:p>
          </table:table-cell>
          <table:table-cell table:style-name="ce94"/>
          <table:table-cell table:number-columns-repeated="16377"/>
        </table:table-row>
        <table:table-row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8">
          <table:table-cell office:value-type="string" table:style-name="ce123">
            <text:p><text:span text:style-name="T10">Súlylökés (</text:span><text:span text:style-name="T7">4 kg</text:span><text:span text:style-name="T10">) leány VI. kcs.</text:span>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1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6</text:p>
          </table:table-cell>
          <table:table-cell table:style-name="ce73"/>
          <table:table-cell table:style-name="ce125"/>
          <table:table-cell table:style-name="ce73"/>
          <table:table-cell table:style-name="ce109"/>
          <table:table-cell table:style-name="ce132"/>
          <table:table-cell table:style-name="ce26"/>
          <table:table-cell table:number-columns-repeated="16377"/>
        </table:table-row>
        <table:table-row table:style-name="ro7">
          <table:table-cell office:value-type="string" table:style-name="ce76">
            <text:p>1.</text:p>
          </table:table-cell>
          <table:table-cell office:value-type="string" table:style-name="ce120">
            <text:p>Katos Boglárka</text:p>
          </table:table-cell>
          <table:table-cell office:value-type="string" table:style-name="ce78">
            <text:p>1999</text:p>
          </table:table-cell>
          <table:table-cell office:value-type="string" table:style-name="ce79">
            <text:p>Mohácsi Kisfaludy Károly Gimnázium</text:p>
          </table:table-cell>
          <table:table-cell office:value-type="string" table:style-name="ce79">
            <text:p>Mohács</text:p>
          </table:table-cell>
          <table:table-cell office:value-type="string" table:style-name="ce80">
            <text:p>10.90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Nagy Luca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Ciszterci Rend Nagy Lajos Gimnáziuma és Kollégium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9.37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00">
            <text:p>Kovács Klaudia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7.43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100">
            <text:p>Lenti Réka Johanna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7.43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100">
            <text:p>Rigó Panna Dorka</text:p>
          </table:table-cell>
          <table:table-cell office:value-type="string" table:style-name="ce49">
            <text:p>1999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6.48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office:value-type="string" table:style-name="ce100">
            <text:p>Kiss Dóra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Szent Mór Katolikus Óvoda, Általános Iskola, Alapfokú Művészeti Iskola és Gimnázium</text:p>
          </table:table-cell>
          <table:table-cell office:value-type="string" table:style-name="ce1">
            <text:p>Pécs</text:p>
          </table:table-cell>
          <table:table-cell office:value-type="string" table:style-name="ce86">
            <text:p>6.21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216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216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8">
          <table:table-cell office:value-type="string" table:style-name="ce123">
            <text:p><text:span text:style-name="T10">Diszkoszvetés (</text:span><text:span text:style-name="T7">1 kg</text:span><text:span text:style-name="T10">) leány VI. kcs.</text:span>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1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2</text:p>
          </table:table-cell>
          <table:table-cell table:style-name="ce73"/>
          <table:table-cell table:style-name="ce125"/>
          <table:table-cell table:style-name="ce73"/>
          <table:table-cell table:style-name="ce109"/>
          <table:table-cell table:style-name="ce132"/>
          <table:table-cell table:style-name="ce26"/>
          <table:table-cell table:number-columns-repeated="16377"/>
        </table:table-row>
        <table:table-row table:style-name="ro7">
          <table:table-cell office:value-type="string" table:style-name="ce76">
            <text:p>1.</text:p>
          </table:table-cell>
          <table:table-cell office:value-type="string" table:style-name="ce120">
            <text:p>Katos Boglárka</text:p>
          </table:table-cell>
          <table:table-cell office:value-type="string" table:style-name="ce78">
            <text:p>1999</text:p>
          </table:table-cell>
          <table:table-cell office:value-type="string" table:style-name="ce79">
            <text:p>Mohácsi Kisfaludy Károly Gimnázium</text:p>
          </table:table-cell>
          <table:table-cell office:value-type="string" table:style-name="ce79">
            <text:p>Mohács</text:p>
          </table:table-cell>
          <table:table-cell office:value-type="string" table:style-name="ce80">
            <text:p>32.95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100">
            <text:p>Nagy Luca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Ciszterci Rend Nagy Lajos Gimnáziuma és Kollégium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3.46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68"/>
          <table:table-cell table:style-name="ce222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68"/>
          <table:table-cell table:style-name="ce222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68"/>
          <table:table-cell table:style-name="ce222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222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222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222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number-rows-repeated="2" table:style-name="ro7">
          <table:table-cell table:number-columns-repeated="2" table:style-name="ce20"/>
          <table:table-cell table:style-name="ce47"/>
          <table:table-cell table:style-name="ce20"/>
          <table:table-cell table:style-name="ce93"/>
          <table:table-cell table:style-name="ce128"/>
          <table:table-cell table:style-name="ce94"/>
          <table:table-cell table:number-columns-repeated="16377"/>
        </table:table-row>
        <table:table-row table:style-name="ro8">
          <table:table-cell office:value-type="string" table:style-name="ce123">
            <text:p><text:span text:style-name="T10">Gerelyhajítás (</text:span><text:span text:style-name="T7">600 gr</text:span><text:span text:style-name="T10">) leány VI. kcs.</text:span></text:p>
          </table:table-cell>
          <table:table-cell table:style-name="ce96"/>
          <table:table-cell table:style-name="ce95"/>
          <table:table-cell table:style-name="ce96"/>
          <table:table-cell table:style-name="ce97"/>
          <table:table-cell table:style-name="ce131"/>
          <table:table-cell table:style-name="ce98"/>
          <table:table-cell table:number-columns-repeated="16377"/>
        </table:table-row>
        <table:table-row table:style-name="ro7">
          <table:table-cell office:value-type="string" table:style-name="ce20">
            <text:p>Indulók száma:2</text:p>
          </table:table-cell>
          <table:table-cell table:style-name="ce73"/>
          <table:table-cell table:style-name="ce125"/>
          <table:table-cell table:style-name="ce73"/>
          <table:table-cell table:style-name="ce109"/>
          <table:table-cell table:style-name="ce223"/>
          <table:table-cell table:style-name="ce26"/>
          <table:table-cell table:number-columns-repeated="16377"/>
        </table:table-row>
        <table:table-row table:style-name="ro7">
          <table:table-cell office:value-type="string" table:style-name="ce67">
            <text:p>1.</text:p>
          </table:table-cell>
          <table:table-cell office:value-type="string" table:style-name="ce68">
            <text:p>Nagy Luca</text:p>
          </table:table-cell>
          <table:table-cell office:value-type="string" table:style-name="ce49">
            <text:p>2000</text:p>
          </table:table-cell>
          <table:table-cell office:value-type="string" table:style-name="ce1">
            <text:p>Ciszterci Rend Nagy Lajos Gimnáziuma és Kollégiuma</text:p>
          </table:table-cell>
          <table:table-cell office:value-type="string" table:style-name="ce1">
            <text:p>Pécs</text:p>
          </table:table-cell>
          <table:table-cell office:value-type="string" table:style-name="ce61">
            <text:p>29.57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2.</text:p>
          </table:table-cell>
          <table:table-cell office:value-type="string" table:style-name="ce68">
            <text:p>Kovács <text:s/>Klaudia</text:p>
          </table:table-cell>
          <table:table-cell office:value-type="float" office:value="2000" table:style-name="ce49">
            <text:p>2000</text:p>
          </table:table-cell>
          <table:table-cell office:value-type="string" table:style-name="ce1">
            <text:p>Mohácsi Kisfaludy Károly Gimnázium</text:p>
          </table:table-cell>
          <table:table-cell office:value-type="string" table:style-name="ce1">
            <text:p>Mohács</text:p>
          </table:table-cell>
          <table:table-cell office:value-type="string" table:style-name="ce61">
            <text:p>20.14</text:p>
          </table:table-cell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3.</text:p>
          </table:table-cell>
          <table:table-cell table:style-name="ce68"/>
          <table:table-cell table:style-name="ce224"/>
          <table:table-cell table:style-name="ce225"/>
          <table:table-cell table:style-name="ce226"/>
          <table:table-cell table:style-name="ce223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4.</text:p>
          </table:table-cell>
          <table:table-cell table:style-name="ce68"/>
          <table:table-cell table:style-name="ce227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5.</text:p>
          </table:table-cell>
          <table:table-cell table:style-name="ce68"/>
          <table:table-cell table:style-name="ce227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6.</text:p>
          </table:table-cell>
          <table:table-cell table:style-name="ce68"/>
          <table:table-cell table:style-name="ce227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7.</text:p>
          </table:table-cell>
          <table:table-cell table:style-name="ce68"/>
          <table:table-cell table:style-name="ce227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style-name="ro7">
          <table:table-cell office:value-type="string" table:style-name="ce67">
            <text:p>8.</text:p>
          </table:table-cell>
          <table:table-cell table:style-name="ce68"/>
          <table:table-cell table:style-name="ce227"/>
          <table:table-cell table:style-name="ce208"/>
          <table:table-cell table:style-name="ce209"/>
          <table:table-cell table:style-name="ce210"/>
          <table:table-cell table:style-name="ce94"/>
          <table:table-cell table:number-columns-repeated="16377"/>
        </table:table-row>
        <table:table-row table:number-rows-repeated="1048356" table:style-name="ro7">
          <table:table-cell table:number-columns-repeated="16384"/>
        </table:table-row>
        <table:table-row table:number-rows-repeated="16" table:style-name="ro9">
          <table:table-cell table:number-columns-repeated="16384"/>
        </table:table-row>
        <table:named-expressions>
          <table:named-range table:name="Excel_BuiltIn_Print_Area" table:cell-range-address="VI__kcs_Leány.$A$1:VI__kcs_Leány.$G$1048576" table:base-cell-address="VI__kcs_Leány.$A$1"/>
        </table:named-expressions>
      </table:table>
      <table:table table:name="Települések" table:style-name="ta6">
        <table:table-column table:style-name="co21" table:default-cell-style-name="ce50"/>
        <table:table-column table:style-name="co22" table:default-cell-style-name="ce50"/>
        <table:table-column table:style-name="co1" table:number-columns-repeated="1022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50">
            <text:p>Település</text:p>
          </table:table-cell>
          <table:table-cell office:value-type="string" table:style-name="ce50">
            <text:p>Megye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b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bádszalók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baliget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basár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baújalpá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baújké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baújla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baújszánt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baújszolno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baújvá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bd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bo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bon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brahámheg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cs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cs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csá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csalag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csteszér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dác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dán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dásztevel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dony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dorjánház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dorjá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g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gasegyház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gfalv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ggtele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gyagosszergé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ja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jk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ka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kasztó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acs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ap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attyán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bertirs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csútdoboz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debrő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győ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ibánf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mamellé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másfüzitő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másház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máskamará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máskeresztú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lmosd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bereck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bogát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dobsz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gag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mocsolá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nán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némedi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nemesapát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nyék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ör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páho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peté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raj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regmec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szenterzsébet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szentiván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szentmárton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szölnö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szuh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teleke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told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újla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vadász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lsózsolc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mbrózfalva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narc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ndoc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ndornaktály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ndrás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nnavölgy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pácatorn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pag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paj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parhant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pátfalva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pátistvánfalv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pátvaras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pc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pork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postag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ranyosapát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ranyosgadá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r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rl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rnót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roktő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rpádhalom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rpá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rtánd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sotthalom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sványráró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szal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szár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szó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szófő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t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Átány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tkár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Attal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barc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barcszőlő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bócs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bolna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bonymegye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bosdöbrét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bót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csalmá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csbokod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csborsód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csszentgyörgy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csszőlő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dacsonytomaj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dacsonytördemic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g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gamér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gla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go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gyogszovát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j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j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jánseny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jna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jót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ház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óc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szeg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bánk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bél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csernye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gyirót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jákó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koppán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kúti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nán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oszlop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péter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pölöske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ság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sárkány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szentiván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szentkirál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szentlászló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szombathely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szüc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onytamás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s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s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také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talórántház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ktüttö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jt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ssagyarmat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ástya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akal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almád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beré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boglá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csicsó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ederic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endré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fenyve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főkajá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földvá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füre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fűzfő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györö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henye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kenese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keresztú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lell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magyaró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máriafürdő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őszö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rende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szabad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szárszó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szeme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szentgyörg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szepez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szőlő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udvar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újlak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atonvilágo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ink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ká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lószög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mazújváro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ogunyom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otaszállá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ls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lványo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na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n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n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nhorvát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nk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nokszentgyörg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nrév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rabá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racs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racsk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ránd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ranyahídvég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ranyajenő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ranyaszentgyörg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rbac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rc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rdudvarnok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rlahid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rna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rnag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rsonyos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sal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sk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t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taapáti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taszék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té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tmonostor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tonytereny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tor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torliget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ttony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ty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ty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ázakeretty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azs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éb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csehel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csk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cskeház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csvölgy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degké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dő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jcgyertyános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éká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ke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éké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ékéscsab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ékéssámson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ékésszentandrá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kölce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élapátfalv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élavá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lecsk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le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leg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lezn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élmegyer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loiannisz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lsősár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lvárdgyul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n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énye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ér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érbaltavár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cel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egdaróc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egsurá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ekböszörmény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ekfürdő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emen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ent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et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ettyóújfalu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hid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keny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kes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kesz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necebaráti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zé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rzenc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senc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senyő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senyőtelek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senyszög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snyő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szterec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zede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zenye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zeré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ez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iatorbág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icsér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icske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ihardancsháza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iharkereszte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iharnagybajom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ihartorda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iharugr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ikács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ikal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ir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irján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iss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b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cföld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conád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ócs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csk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cskaikert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d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dajk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dmér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dolyabé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donhel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dony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dorf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drog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droghalom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drogkeresztú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drogkisfalu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drogolasz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ódvalenk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ódvarák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ódvaszila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gá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gá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gádmindszent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gdás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gyiszló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gyoszló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jt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ókaház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kod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kor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ldog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ldogasszony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ldogkőújfalu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ldogkőváralj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ldv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lhá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lhó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ól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ncodföld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nyhád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nyhádvarasd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nny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rdány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rgát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rjá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rot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rsf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rsodbót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rsodgeszt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rsodiván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rsodnádas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rsodszentgyörg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rsodszirá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rsosberé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rszörcsök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rzavá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st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tpalá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tykapeter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zzai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ozso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ózsv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ő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ő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öd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ödeház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ögöt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ögöt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öhöny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ökö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ölcske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ő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örc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örzönc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ősárká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őszénf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cs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csu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úcsúszentlászló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csut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jenő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kalász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keszi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ör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50">
            <text:p>Budapest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I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II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IV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IX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V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V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VI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VII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X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X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XI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XII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XIV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XIX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XV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XV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XVI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XVII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XX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XX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XXI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dapestXXIII.kerülete</text:p>
          </table:table-cell>
          <table:table-cell office:value-type="string" table:style-name="ce50">
            <text:p>Buda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gac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gacpusztaház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gyi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j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ják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uzsák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ü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ükkábrá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ükkaranyo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ükkmogyorós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ükkös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ükkszék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ükkszenterzsébet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ükkszentkereszt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ükkszentmárton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ükkzsérc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ürü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üssü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Büttö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á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akóház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ece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égénydányá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eglé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eglédbercel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elldömöl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ered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hernelházadamony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ibakháza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igán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ikó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irák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ún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bacsűd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baszabadi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bdi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brendek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áfordjánosf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holc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jág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áká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ákánydoroszló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ákberény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ákvár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nádalberti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nádapác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nádpalota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ánig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ány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ányoszró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nytelek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p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po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árdaszállá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rnót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rod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ászár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ászártölté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ászló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átalj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tá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taszög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atka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ávoly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bé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écs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göl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hbány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hi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himindszent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ém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mő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mpeszkopács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ngele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nger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ngersim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ngerújfalu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ngőd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ény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nyét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ép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épa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preg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é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rdi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rénf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répfalu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répváralj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rháthaláp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rhátsurá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rhátszentiván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rkeszőlő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rkút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rnel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rszegtomaj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rtalako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rtő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sznek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sztreg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sztv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etén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évharaszt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ibrák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ikéri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ikóstőttős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ikván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incs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ipkere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itár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bá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baj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bánk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ókakő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konyavisont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kvaomá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lnok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ólyospálo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m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má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mbár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ngrád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nkahegyhát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nkamindszent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pak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ór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rn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orvá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ót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öd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ögle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ökmő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ököl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ömen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ömödé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ömör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öng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örnyeföl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örög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örötne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ősz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ővár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urgó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Csurgónagymarton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aba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abronc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abron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ad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ág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ák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almand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ama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ámóc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ánszentmikló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án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arabosheg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ará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arnó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arnózsel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aruszentmiklós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arva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ávod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ebercsé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ebrecen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ebrét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ecs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édestapolcsá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ég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ejtár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élegyház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emecser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emjén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encsház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énesf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erecske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erekegyház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eszk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ete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etk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évavány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evecse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innyeberki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iósberén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iós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iósjenő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ióskál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iósviszló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b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boz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br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bronheg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óc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maház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maszék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mbegyház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mbirato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mbóvár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mbrá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mon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moszló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rmánd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rog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rogháza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ozmat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öbörheg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öbröc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öbrököz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öbrönte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ög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ömös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ömsö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ö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örgicse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örösk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öt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övé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rágszél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rávacsehi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rávacsepel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rávafo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rávagárdo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rávaiványi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rávakeresztú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rávapalkony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rávapiski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rávaszabolc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rávaszerdahel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rávasztár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rávatamás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régelypalánk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bicsá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da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k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almás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bogdán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egyház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falv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földvár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haraszti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keszi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kilit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pataj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remete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szeg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szekcső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szentbenedek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szentgyörg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szentmiklós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szentpál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sziget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tetétlen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újváros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varsán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navecse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usnok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Dúzs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bergőc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be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Éc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cséd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cseg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csegfalv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cse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cser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dd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delé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dve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er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erág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eralj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eraracs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erbakt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erboc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ercsehi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erfarmo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erlövő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erszalók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erszólát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Égerszög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ervá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ervölg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ye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yek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yházasdengeleg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yházasfalu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yházasgerg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yházasharaszti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yházashety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yházashollós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yházaskesző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yházaskozá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gyházasrádóc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lek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llen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lőszállás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mő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n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ncsenc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ndrefalva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ndrőc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nese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nying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perjes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perjesk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plén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pöl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rcsi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Ér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rdőbény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rdőhorvát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rdőkerte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rdőkövesd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rdőkürt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rdősmáro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rdősmecsk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rdőtarcsa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rdőtelek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rk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Érpata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Érsekcsanád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Érsekhalm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Érsekvadkert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Értén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rzsébet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sztár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szteregny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sztergályhorvát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sztergom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te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tes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Etyek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ábiánház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ábiánsebestyén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ácánkert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add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áj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ajsz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ancsal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ará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arkasgyepű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arkaslyu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armo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azekasbod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déme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gyvernek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hérgyarmat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hértó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hérvárcsurgó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ke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keteerdő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csút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debrő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győ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péc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bereck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csatár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dobsz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egerszeg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gag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jános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kelecsé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lajo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marác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mocsolá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nán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nyárá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nyék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ör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páho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pakon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peté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raj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regmec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szenterzsébet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szentiván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szentmárton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szölnö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tárkány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teleke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told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vadász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lsőzsolc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ényeslitk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nyőfő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rencszállás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rtőboz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rtő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rtőendré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rtőhomok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rtőráko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rtőszentmikló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ertőszéplak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ia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ilkeház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ityeház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oktő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olyá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onó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o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onyó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orráskút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orr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ót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öldeák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ölde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őnye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ulókér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urta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üle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üles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ülöp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ülöpház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ülöpjakab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ülöpszállá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ülpösdaróc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ürged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üzé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üzérkajat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üzérkomló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üzérradvá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üzesabony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üzesgyarmat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Fűzvölg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áborján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áborjánház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csál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dác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dá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dn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ádoro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gyapát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gybáto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gyvendég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lambo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lgaguta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lgagyörk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lgahévíz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lgamács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álosf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lvá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má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nn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ánt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r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ráb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rabonc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radn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rbolc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árdony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ré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aszton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átér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ávavencsellő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éberjén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cse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éderlak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égé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lej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léne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llénház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ls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lsesziget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mzs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ncsapáti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érc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rd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rendá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rénye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resdla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rjen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rsekarát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szt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sztel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eszteré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éty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ibárt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ic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ig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ilván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irin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ógánf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olop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omb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ombosszeg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ór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ordis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osztol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ö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ödöllő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ödr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öll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ömörszőlő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önc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öncrusz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önyű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örbeháza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örcsö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örcsönydobok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örgeteg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ősf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rábóc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ulác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utorföld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ál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alók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anógeregy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armat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ékénye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enesdiá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epükaján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ermely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ó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omaendrőd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óró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möre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mrő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ngy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ngyö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ngyösfalu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ngyöshalász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ngyösmellé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ngyösoroszi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ngyöspat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ngyössolymo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ngyöstarján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nk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ő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őrasszonyf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re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rgytarl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örkön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őrladamé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őröcsk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őrság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őrsövényház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őrszemere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őrtele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őrújbarát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őrújfalu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őrvár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őrzámol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ug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ul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ulaház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ulaj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ulakesz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úró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ügy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ür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Gyűrű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ác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gyárosbörön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hót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jdúbago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jdúböszörmény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jdúdorog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jdúhadház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jdúnáná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jdúsámson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jdúszoboszló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jdúszovát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jmá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jmáské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jó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lastó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lász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lásztelek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limb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lmaj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lmajugr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log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ngá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ngo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ntos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rasztifalu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rc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rk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rkakötöny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rká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áromf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áromhut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rsá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árskút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rt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ásság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atvan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édervá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drehel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gyes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gyeshalom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gyfalu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gyháthodász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gyhátmaróc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gyhátsál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gyhátszentjakab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gyhátszentmárton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gyhátszentpéter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gykő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gymaga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gymeg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gyszentmárton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éhalom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jc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jőbáb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jőkeresztú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jőkürt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jőpap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jőszalont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les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lvéci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ncida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ncs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ceghalom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cegkút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cegszántó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éd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éreg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encsé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en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eszny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mánszeg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ná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nádbű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nádcéc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nádka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nádkér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nádnémet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nádpetr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nádszentandrá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nádszurdo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nádvécs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rnyé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ét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tefejércs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te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tvehel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tyefő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ve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vesaranyo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evesvezekény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évíz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évízgyörk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ida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idasnémet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idegkút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idegség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idvégard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imesház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imo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iric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bol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dász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ódmezővásárhely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llá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llóház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llókő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mokbödöge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mokkomárom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mokmégy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mokszentgyörg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morú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mrog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nt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rpács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rt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rtobágy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rváthertelen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rvátlövő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rvátzsidán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sszúheté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sszúpályi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sszúpereszteg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sszúvíz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sszúvölg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sztót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ottó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őgyész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övej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ugyag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uny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unyadfalva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Husztót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ba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borfi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brá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gal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gar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gric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haro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harosberé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kervár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kla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klanberén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klódbördőc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kré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li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l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llocsk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mol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mrehegy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nán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nárc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nk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pacs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polydamás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polyszög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polytarnóc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polytölgye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polyvec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regszemcse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rot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saszeg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spán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stenmezeje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stvánd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szkaszentgyörgy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szkáz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sztimér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vád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ván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vánbattyán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vánc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váncs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vándárd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zmén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zsák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Izsófalv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gónak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akabszállá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k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kfalv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kó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n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nkmajti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noshalm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nosház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noshida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nossomorj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rdánház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rm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ágó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alsószentgyörgy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apáti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árokszállás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berény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boldogháza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dózsa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felsőszentgyörgy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fényszaru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ivány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jákóhalma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karajenő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kisér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ladány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szentandrás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szentlászló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ásztelek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ék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enő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obaház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obbágyi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ósvafő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Jut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ba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corla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csót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darkút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járpéc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jászó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jdacs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kasd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kic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kuc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l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laznó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l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lló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llós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llósemjén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lmáncs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lmánház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lócf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locs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loz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m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mon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mut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n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ntorjános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ny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nyavá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polc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poln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polnásnyék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pol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posfő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posgyarmat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poshomok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poskeresztú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posmérő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pospul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posújlak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posvá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posszekcső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posszerdahel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ptalanf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ptalantót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puvá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r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ácsond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á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akó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akószörcsök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ancsalja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ancsberé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ancskeszi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ancslapujtő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ancsság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rász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cag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cs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do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doskút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mac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rolyház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o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rtal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sá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skantyú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stélyosdombó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szaper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szó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tád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ta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tol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tymár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v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vá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zár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zincbarci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ázsmár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azsok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cel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cskéd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cskemét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hidakustán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kcs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ke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kes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kkút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lebi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lé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lemé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leshalom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levíz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mecs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mence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mendollá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meneshőgyész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meneskápoln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menesmagasi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menesmihály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menespál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menessömjén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menesszentmárton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menesszentpéte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ménf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me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mestaród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ms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nderes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néz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nézlő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ngyel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nyeri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caszomor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cseliget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ecsend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ecsen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ekegyház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ekharaszt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ek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ékteleki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epe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esztét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kabarabá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kafalv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kakuta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káskápoln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kaszentkirál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kateskán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rsemjén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t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rtészsziget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szeg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sznyéten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szőhidegkút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szthel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sztölc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szü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tbodo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tegyház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thel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tpó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tsoprony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tújfalu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tvölg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ét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everme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limán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mle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ncsesbány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rál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rályegyház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rályhegyes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rályszentistván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apát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apostag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ar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asszon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asszony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babot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bágyon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bajc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bajom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bárapát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bárká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bér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beré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berzsen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beszterc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bodak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bucs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budmé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csé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cseh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csősz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dé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dobsz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dombegyház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dorog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ecset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falu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füze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görbő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gyalán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győ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hajmá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harsá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hartyán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heren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hódo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hut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igmánd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jakabfalv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kass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kiniz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korpá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köre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kőrö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kunfélegyház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kunhala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kunlacház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kunmajs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kuta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láng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lét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lippó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lő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mányok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marja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maro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namé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nán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némedi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nyárá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oroszi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palá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pál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pirit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rákos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récs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rozvág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sikáto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somlyó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tamási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tapolc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tarcs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telek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tokaj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tolmác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tormás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tótfalu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újszállás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unyom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várd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varsá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vásárhel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vasza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vejke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zombor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zsidán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szállá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székel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szekere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szentmárton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sziget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isszőlő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lárafalva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cs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csér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csol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csor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ók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kad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lontá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mádi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márom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mját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mló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mlódtótfalu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mlós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mlós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moró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mpolt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nd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ndor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ndoro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ó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nyár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ópház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ppányszántó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rlát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roncó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óró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s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óspallag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ótaj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vácshid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vácsszénáj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vácsvágá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zárd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zármisle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ozmadombj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blé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cs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kény(település)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őkút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lcs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lesd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lke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mlő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mlőd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mörő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mpöc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rmen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rnye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röm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őrösheg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rösladány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rösnagyharsány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röstarcs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őröstetétlen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rösújfalu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rösszakál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rösszegapáti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őszárhegy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őszeg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őszegdoroszló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őszegpat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őszegszerdahel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tcs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tegyán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őtelek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ővágóör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ővágószőlő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ővágótöttö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vegy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öveskál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rasznokvajd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lcs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nadac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nágot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nbaj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nbarac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ncsorba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nfehértó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nhegyes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nmadaras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npeszér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nszállá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nszentmárton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nszentmikló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nsziget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p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p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rd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rityán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stánszeg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ta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utasó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übekháza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ülsősár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ülsővat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Küngö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ábatlan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ábo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ácacsék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a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adánybene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ádbesenyő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ajoskomárom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ajosmizse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a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akheg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akitelek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akócs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ánycsó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ápafő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apáncs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asko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asztony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átrá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áz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ányfalu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ányvár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ébé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génd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gyesbény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éh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énárddaróc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ndvadede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ndvajakabf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ngyel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ngyeltót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nt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psény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sencefalu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senceistván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sencetomaj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étavérte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teny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tké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vél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evele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ibickozm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ickóvadamo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iget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igetfalv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ipót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ippó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iptó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ispeszentadorján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iszó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ité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it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itk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ócs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ókút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óny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órév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othár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ova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ovasberény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ovászheté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ovász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ovászpaton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őkösház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őrinci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övő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övőpetr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ucfalva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udányhalászi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uda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ukácsház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ull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Lúzso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dara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docs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lóc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ló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goc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osliget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almás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atá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bánhegye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ból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csanád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dombegyház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egreg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egre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föl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géc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genc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hertelen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homorog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keresztú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keszi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la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luka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mecsk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nádalj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nándor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polán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sarló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szecső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szé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szentmikló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szerdahel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szombat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gyartele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josház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j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ká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kkoshoty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klár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kó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lomsok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ly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lyin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n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ndo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n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ny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ráz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rcalgergely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rcal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rcaltő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r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riahalom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riakálnok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riakémén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rianosztr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riapóc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rkaz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rkháza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rkó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rkóc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rkotabödöge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róc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rócs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ro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rokföl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rokpap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roslele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rtély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rtfű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rton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rtonvásár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rtony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tészalk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tételke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traball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traderecske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tramindszent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tranovák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traszel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traszentimre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traszőlős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tratereny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traverebél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tyásdomb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att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tyu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áz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cseknádas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csekpölösk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csé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dgyesbodzá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dgyesegyház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din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gyasz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gyehí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gye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ggyeskovácsi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éhkerék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éhtele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kénye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élykút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ncshel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nde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ér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reny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érge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ér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rny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rsevát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sterház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steri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sterszállás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sze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szlen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sztegnyő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berény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csát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csokony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falv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gyán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hegye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hék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kereszte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komárom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kovácsház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köves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ladá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lak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nagymihál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nyárá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ör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peterd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sa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szemere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szentgyörgy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szilas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tárkány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túr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ezőzombo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hál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hályf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hálygerg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hályház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hály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k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kebud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kekarácsonyf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kepérc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klós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kófalv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kóház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kosszépla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lejszeg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lot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ndszent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ndszentgodis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ndszentkáll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sef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ske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skolc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iszl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csa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gyoró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gyorósbánya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gyorós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h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hác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hora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lnár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lnaszecső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lvá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naj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no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nor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norierdő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ónosbél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nostorapát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nostorpályi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noszló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nyoró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ór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órág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órahalom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óricgát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órichid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sdó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sonmagyaróvá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sonszentmikló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sonszolnok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sonudva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ozsgó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őcsén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ucsf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ucsi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úcso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uh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urakeresztú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urarátk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uraszemeny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urg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Murony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ábrá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dap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ádas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ádasdladány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ádudvar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ágoc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acsá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aláson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ar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atá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bajc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bajom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bakóna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bánhegye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baracsk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barc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bárká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beré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berk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börzsön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budmé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cenk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csá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csé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csepel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cserkesz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dém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dobo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dobsz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dorog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ecse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ér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esztergá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füged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geres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görbő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gyimót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hajmá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halász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harsá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hegye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hódo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hut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igmánd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iván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álló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amará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anizs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aporna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arácsony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át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ereki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eresztúr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iniz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ónyi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orpá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ovácsi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ozá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ökénye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ölke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őrö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örű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kuta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lak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lengyel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lóc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lók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lóz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mágocs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mányok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maro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mizdó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nyárá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oroszi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pál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pall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peter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pirit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rábé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rad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rákos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récs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réde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rév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rozvág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sáp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simonyi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szakács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székel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szekere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széná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szentjáno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szokol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tály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tarcs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tevel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tilaj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tótfalu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tőke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út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varsá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vát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vázson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vejke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veleg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venyim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gyvisnyó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k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pkor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árai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rd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aszály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égye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kézse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apát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bik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borzov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bő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bü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csó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dé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görzsön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gulác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han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heté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k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ké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keresztúr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kisfalu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kocs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kolt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ládon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medves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nádudvar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nép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pátró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rádó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rempehollós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sándorház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vámo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vi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vit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szalók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esszentandrá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émetbány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émetfalu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émetkér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mti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eszmély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ézsa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ic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ikl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ógrád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ógrádkövesd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ógrádmarcal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ógrádmegyer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ógrádsáp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ógrádsipek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ógrádszakál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óráp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oszlop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oszvaj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ov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ovaj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ovajidrá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őtincs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alk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árá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áregyház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árlőrinc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ársapát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ékládház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ergesújfalu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ést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im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ábrány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acsád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irá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adony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bátor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bélte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bogát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bogdá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csahol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császár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derz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egyház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gels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gyulaj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ibro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jákó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karász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kát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kérc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lövő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lugo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mad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mártonfalva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meggye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mihályd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paraszny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pazo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pili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tas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tele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tét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tur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írvasvár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omá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őgér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ugotszenterzsébet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Nyúl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bány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barok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budavá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cs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csár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falu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fehértó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földeák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hí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kány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korág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korvölg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lasz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lasz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laszfalu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laszlisz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lcsv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lcsvaapát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l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lmo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ltárc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ng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no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pály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pusztaszer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bányosf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c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dacseh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da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falu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fű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govány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mándla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mosbány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osház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osz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oszlány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oszló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oszton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rtaház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sl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stffyasszony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storo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szkó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szlá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sztopán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z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Ózdfalu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zmánbü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Ozor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c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Őcsén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csöd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köritófülpö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lbő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mböl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Őr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Őrbottyán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regcsertő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reglak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Őrhalom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Őrimagyarós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Őriszentpéter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rkén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rményes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rménykút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Őrtilo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rvénye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Ősagárd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Ős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skü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ttevé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ttömös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Ötvöskóny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cin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cs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cson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dá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hi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k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ko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kozd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ks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lé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lf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lfiszeg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lház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l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lkony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lmajo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lmonostor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losvörösmart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lotabozso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lotás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loznak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mlé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muk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n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nkasz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nnonhalm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nyo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nyol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p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p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padereske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pakovács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pasalamon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pateszé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pkesz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poc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po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prá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rád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rádsasvár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raszny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ri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szab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sztó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sztor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t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tak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talom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tapoklosi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tc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tk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tosf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troh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atvarc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t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tyo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zmánd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ázmándfalu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écel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cöl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éc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écsbagot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écsdevecse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écsel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écsudvar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écsvára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llér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ély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nc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nészle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énzesgyő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nyig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é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rbál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r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recs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reke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reny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reszny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reszteg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rkát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rkup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rőcsén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ter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éterhid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éteri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étervásár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étfürdő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thőheny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tneház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tőfibány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tőfiszállá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tőház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tőmihály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trikeresztú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trivent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etten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li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li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lisborosjenő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liscsab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liscsév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lisjászfalu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lismarót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lisvörösvár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lisszántó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lisszentiván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lisszentkereszt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lisszentlászló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ncehel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nkamindszent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nnye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rics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rtó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skó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itvaros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ócs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csaj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ócsmegyer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ócspetr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gá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gányszentpéte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ókaszepet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lá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lgár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lgárdi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máz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rcsalm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rnóapáti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roszló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rpác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rrog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rrogszentkirál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rrogszentpál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órszombat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rv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ós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to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otyon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ölösk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ölöskefő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örböl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ördeföld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ötrét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rüg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l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apát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berki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csalá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csó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dobo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ederic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falu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földvár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hencse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kovács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magyaró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mérges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miske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monostor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ottlak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radvá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szabolcs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szeme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szentlászló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szer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vac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vám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sztazámor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utno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üsk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üspökhatvan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üspökladány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üspökmolnári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Püspökszilág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acsanak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acsécsé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agyarmat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ahídvég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akecöl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apaton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apat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apordá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asebe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aszentandrá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aszentmihál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aszentmikló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atamás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atöttös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bcakap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calmás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ckeresztúr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ckeve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dfalv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dóckölke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adostyán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agál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ajk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akac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akacaszen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akamaz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kóczibánya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kóczifalva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kócziújfalu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ks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amocs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amocsaház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polt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aposk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sonysápberen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t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átót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avaz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ecsk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éde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édic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egéc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egeny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egöl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ém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emeteszőlő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épáshut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épcela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épceszemere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épceszentgyörg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épcevi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eszne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étalap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étközberenc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étság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évfülöp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évleányvá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ez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ics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igác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igyác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imóc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inyabesenyő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inyakovács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inyaszentkirál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inyaújlak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inyaújnép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oho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omán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omhá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omony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ózsa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ozsál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ózsaszentmárton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öjtökmuzsaj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önö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öszke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udabány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udolftelep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um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Ruzsa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gújfalu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gvá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bábo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ecseg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galgóc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hídvég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iván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kápoln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kaz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keresztú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lá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lászlófalv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mercs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német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örö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pálfal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petr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püspök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seny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szentpéte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szöge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vámo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óvelez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jtoskál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lföl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lgótarján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lköveskút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lomvá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l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mo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msonháza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n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ndorfalva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nto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p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ánd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azsadá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bogárd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egres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fimizdó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hid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isáp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rkad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rkadkeresztúr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keresztes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keresztúr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keszi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mellé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o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osd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ospata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pilis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rétudvari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rró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szentágot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szentlőrinc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szentmihály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arud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rvár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s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sk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t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toraljaújhel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torhel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ávol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é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eges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elyeb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elly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emjén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emjénház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ény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ényő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eregélyes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erényfalv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érsekszőlő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ikáto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ikló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iklósbodo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iklósnagyfalu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im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imaság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imonf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imontorny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ióagárd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iófok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iójut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irok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itk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bo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korópátk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lt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ltszentimre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ltvadkert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ól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lymár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bere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lójenő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lószőlő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lóvásárhel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lóvecse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do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acs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apáti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arac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aszaló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babo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bükkös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csicsó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döröcsk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egre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fajsz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geszt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hárság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hatvan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já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meggye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sámson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sár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simony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szentpál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szil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szob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tú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udvarhel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vámo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vá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viszló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gyzsitf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moskőújfalu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nká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pony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pron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pronhorpác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pronköves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pronnémet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rkifalu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rkikápoln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rmá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orokpolán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óshartyán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óskút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óstófalv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ósvertik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óton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öjtö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öpt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öréd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ukoró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umo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úr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ur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ükösd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ülysáp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ümeg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ümegcseh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ümegprág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üttő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badbattyán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badegyház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badhídvég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bad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badkígyó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badszállá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badszentkirál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bá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bolc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bolcsbák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bolcsveresmart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d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g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j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jl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jol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kács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kadát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kál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kály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kcs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kmár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knyér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kol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ko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konyfalu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kszend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lafő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lánt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lap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laszen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latna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lk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lkszentmárton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lmatercs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lonn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mosangyalo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mosbec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moskér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mossály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mostatárfalv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mosújla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mosszeg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nda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nk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ntó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pá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porc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r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rász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razd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rföl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rliget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rva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rvasged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rvasken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rvaskő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szberek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szf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szvá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tmárcsek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tok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tt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tymaz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av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ázhalombatt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bé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écsénk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écsé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écsényfelfalu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écsisziget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derké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dres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ged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gerdő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ghalom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g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gilong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gvár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ékel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ékelyszaba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ékesfehérvár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ékkutas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kszárd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lest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levény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llő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mel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meny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mer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dehel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drő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drőlá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n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antalf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baláz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békkáll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borbá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déne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domonko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egát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endre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es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gál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gáloské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gotthár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györgyvá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györgyvölg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imrefalv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istván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istvánbaks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jakabf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katalin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király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királyszabadj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kozmadombj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lászló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liszló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lőrinc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lőrinckát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margitfalv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mártonkát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péter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péterföld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péterszeg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tpéterú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nyé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petne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recse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remle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renc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rep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ergén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getbecse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getcsép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gethalom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getmonostor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getszentmárton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getszentmikló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getújfalu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getvá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gliget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halom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jártóház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ksz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l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lág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laspogo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lsárká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lvág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lvá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lvásvárad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lvásszentmárton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n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npetr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rák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irmabesenyő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ob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okoly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ólá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olnok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ombathel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omód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omoly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omor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orgalmato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orosa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őc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őc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ő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ődliget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ögliget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ők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őké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őkedenc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őlősard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őlősgyörök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öré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úc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uha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uhafő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uhakáll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uhog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ulimán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ulok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urdokpüspöki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űcsi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üg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Szű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b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bajd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bdi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borfalv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c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gyon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hitótfalu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kácsi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ko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kson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ktabáj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ktaharká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ktakenéz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ktaszad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liándörög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lly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mási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nakaj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p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pióbicske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piógyörgye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pióság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piószecső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piószele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piószentmárton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piószőlő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plánszentkereszt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polc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pso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pszentmiklós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a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cal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don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dos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ho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ján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jánpuszt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rkány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nabod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nalelesz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namér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naör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naszentmári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naszentmikló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nazsadány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rnok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rnokrét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p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rró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sk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ss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szá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t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ta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tabánya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taház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atárszentgyörg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ázlár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églá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keny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éke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klafalu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lekes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lekgerendá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lek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lki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lkibány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ngelic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ngeri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ngő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nk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ényő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épe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rem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ré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reske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resztenye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rpe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é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és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ésenf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ése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skán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ét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tétlen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evel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bolddaróc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borszállá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han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ko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laj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már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nnye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ado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alpár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báboln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bec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bercel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bezdé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bő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bura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csécs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csege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csermel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dad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derzs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dob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dorogm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eszlár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földvár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füred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gyenda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gyulaháza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igar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inoka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jenő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kanyár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kará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kécske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kerecse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kesz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kóró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kürt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ladá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lö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lúc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mogyoró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nagyfalu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nán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örs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palkony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püspöki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rá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roff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sas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süly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szalk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szentimre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szentmárton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sziget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szőlős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tardo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tarján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tele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tenyő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ug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újváro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valk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várkony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vasvár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avi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sztabere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ivadar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óalmá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ófalu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ófej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ófű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kaj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kod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kodaltáró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korcs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lcsv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ld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lmács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ln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lnanémedi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majmonostora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mor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mp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mpaládon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rdas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rmaföld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rmá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rmásliget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rnabarako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rnakápoln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rnanádas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rnaszentandrá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rnaszentjakab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rnyiszentmikló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rnyosnémeti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rnyospálc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ron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orvaj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ószeg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ótkomló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ótszentgyörg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ótszentmárton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ótszerdahel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ótújfalu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ótvázson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ök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ököl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öltéstav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ömör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ömörkény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örökbálint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örökkoppá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örökszentmiklós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örtel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öttös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riz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unyogmatolcs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ur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úristvánd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úrkeve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úro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úrricse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uzsér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ürj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üskevá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Tyuko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Udva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Udvari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Ugo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barok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csanálo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dombrád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fehértó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hartyán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iráz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ireg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kenéz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kér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kígyós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lengyel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léta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lőrincfalv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petre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rónafő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solt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szalont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szász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szentiván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szentmargita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szilvá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telek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tiko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udva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jvárfalv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Ukk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Un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ny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Uppo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Ur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Uraiújfalu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rhid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ri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Úrkút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Uszk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Uszód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Uzs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Üllés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Üllő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Üröm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c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cduk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cegre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chartyán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ckisújfalu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crátót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cszentlászló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dn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dosf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g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gáshut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j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jdácsk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jszló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jt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l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lkó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lkony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llaj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llu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mosaty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moscsalád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mosgyörk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mosmikola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mosoroszi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mospércs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mosújfalu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mosszabadi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ncsod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nyarc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nyol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ra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ralj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rászló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raszó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rbalog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rb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rbóc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rd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rdomb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rföld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rg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rgesztes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rkesző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rong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rosföld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roslő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rpalot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rsád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rsány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rvölg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a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alj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sárosbéc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sárosdombó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sárosfalu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sárosmisk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sárosnamé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asszonyfa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boldogasszon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egerszeg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hosszúfalu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keresztes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kút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megyer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pö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surán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vár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za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szoly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szécsen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szentmihál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sszilvág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t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att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ázsno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écs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csés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égegyháza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jti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éké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kerd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lem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lemér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lence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lé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émén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ének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ép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reb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resegyház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rőce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rpelét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rseg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rsen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értesacsa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értesboglár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érteskethely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értessomló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értestolna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értesszőlős</text:p>
          </table:table-cell>
          <table:table-cell office:value-type="string" table:style-name="ce50">
            <text:p>Komárom-Esztergo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és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szké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szprém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szprémfajsz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szprémgals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szprémvarsány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észtő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ezseny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gántpeten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llá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llánykövesd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lmá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lony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lyvitán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ná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ndornyafo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ndornyala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ndornyaszőlő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segrád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snye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sonta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ss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sz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szá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szló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sznek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tnyéd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ízvár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zslás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izsol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oká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onyarcvasheg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öckön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ölcsej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önöck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öröstó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Vör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bar</text:p>
          </table:table-cell>
          <table:table-cell office:value-type="string" table:style-name="ce50">
            <text:p>Nó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ádor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ádorfalv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gyvarékas</text:p>
          </table:table-cell>
          <table:table-cell office:value-type="string" table:style-name="ce50">
            <text:p>Jász-Nagykun-Szolnok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gyvaszántó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áhony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j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jta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áká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ákányfalu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ákányszék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apáti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baks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bé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boldogf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csán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cséb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egerszeg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erdőd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gyömörő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haláp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háshág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igric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istvánd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karo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komá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köveskút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lövő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meggyes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mereny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sárszeg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szaba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szántó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szegvár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szentbalázs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szentgrót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szentgyörg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szentiván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szentjakab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szentlászló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szentlőrinc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szentmárton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szentmihály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szombatfa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áta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tárno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újlak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vár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avég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lko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márdi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ámoly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ánka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aránk</text:p>
          </table:table-cell>
          <table:table-cell office:value-type="string" table:style-name="ce50">
            <text:p>Heve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ávod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ebecke</text:p>
          </table:table-cell>
          <table:table-cell office:value-type="string" table:style-name="ce50">
            <text:p>Zal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ebegény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emplénagárd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engővárkony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ichyújfalu</text:p>
          </table:table-cell>
          <table:table-cell office:value-type="string" table:style-name="ce50">
            <text:p>Fejé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ics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iliz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imány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irc</text:p>
          </table:table-cell>
          <table:table-cell office:value-type="string" table:style-name="ce50">
            <text:p>Veszprém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ók</text:p>
          </table:table-cell>
          <table:table-cell office:value-type="string" table:style-name="ce50">
            <text:p>Barany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omba</text:p>
          </table:table-cell>
          <table:table-cell office:value-type="string" table:style-name="ce50">
            <text:p>Tolna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ubogy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adány</text:p>
          </table:table-cell>
          <table:table-cell office:value-type="string" table:style-name="ce50">
            <text:p>Béké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áka</text:p>
          </table:table-cell>
          <table:table-cell office:value-type="string" table:style-name="ce50">
            <text:p>Hajdú-Bihar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ámbék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ámbok</text:p>
          </table:table-cell>
          <table:table-cell office:value-type="string" table:style-name="ce50">
            <text:p>Pest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ana</text:p>
          </table:table-cell>
          <table:table-cell office:value-type="string" table:style-name="ce50">
            <text:p>Bács-Kisku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arolyán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ebeház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édeny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elickisfalud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elickislak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elicszentpál</text:p>
          </table:table-cell>
          <table:table-cell office:value-type="string" table:style-name="ce50">
            <text:p>Somogy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ennye</text:p>
          </table:table-cell>
          <table:table-cell office:value-type="string" table:style-name="ce50">
            <text:p>Vas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ira</text:p>
          </table:table-cell>
          <table:table-cell office:value-type="string" table:style-name="ce50">
            <text:p>Győr-Moson-Sopro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ombó</text:p>
          </table:table-cell>
          <table:table-cell office:value-type="string" table:style-name="ce50">
            <text:p>Csongrád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ujta</text:p>
          </table:table-cell>
          <table:table-cell office:value-type="string" table:style-name="ce50">
            <text:p>Borsod-Abaúj-Zemplén</text:p>
          </table:table-cell>
          <table:table-cell table:number-columns-repeated="16382"/>
        </table:table-row>
        <table:table-row table:style-name="ro1">
          <table:table-cell office:value-type="string" table:style-name="ce50">
            <text:p>Zsurk</text:p>
          </table:table-cell>
          <table:table-cell office:value-type="string" table:style-name="ce50">
            <text:p>Szabolcs-Szatmár-Bereg</text:p>
          </table:table-cell>
          <table:table-cell table:number-columns-repeated="16382"/>
        </table:table-row>
        <table:table-row table:number-rows-repeated="104539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2_1_1" style:family="table-cell" style:data-style-name="N0">
      <style:table-cell-properties style:vertical-align="automatic" fo:background-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FF0000"/>
    </style:style>
    <style:style style:name="cf2" style:family="table-cell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03543307086614in" fo:margin-bottom="0.983858267716535in" fo:margin-left="0.78740157480315in" fo:margin-right="0.78740157480315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3in" fo:margin-left="0.25in" fo:margin-right="0.2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page-layout style:name="pm3">
      <style:page-layout-properties fo:margin-top="0.75in" fo:margin-bottom="0.3in" fo:margin-left="0.25in" fo:margin-right="0.25in" style:print-orientation="landscape" style:print-page-order="ltr" style:first-page-number="continue" style:scale-to="94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page-layout style:name="pm4">
      <style:page-layout-properties fo:margin-top="0.75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page-layout style:name="pm5">
      <style:page-layout-properties fo:margin-top="0.75in" fo:margin-bottom="0.3in" fo:margin-left="0.25in" fo:margin-right="0.25in" style:print-orientation="landscape" style:print-page-order="ltr" style:first-page-number="continue" style:scale-to="9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2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3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4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3"><text:page-number>1</text:page-number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hász Sándor</meta:initial-creator>
    <dc:creator>User</dc:creator>
    <meta:creation-date>2004-05-29T14:14:59Z</meta:creation-date>
    <dc:date>2018-05-01T09:40:39Z</dc:date>
    <meta:print-date>2017-03-03T17:03:08Z</meta:print-date>
    <meta:editing-cycles>11</meta:editing-cycles>
    <meta:editing-duration>PT2608S</meta:editing-duration>
  </office:meta>
</office:document-meta>
</file>